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c75ae" officeooo:paragraph-rsid="000c75ae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officeooo:rsid="000c75ae" officeooo:paragraph-rsid="000c75a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f0d95" officeooo:paragraph-rsid="000f0d95" style:font-size-asian="17.5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none" fo:font-weight="bold" officeooo:rsid="000f0d95" officeooo:paragraph-rsid="000f0d95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bold" officeooo:rsid="000c75ae" officeooo:paragraph-rsid="000c75ae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13cafc" officeooo:paragraph-rsid="0013cafc" style:font-size-asian="17.5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none" officeooo:rsid="000c75ae" officeooo:paragraph-rsid="000c75ae" style:font-size-asian="22.75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none" fo:font-weight="bold" officeooo:rsid="000c75ae" officeooo:paragraph-rsid="000c75ae" style:font-size-asian="22.75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officeooo:rsid="000c75ae" officeooo:paragraph-rsid="000c75ae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none" officeooo:rsid="000c75ae" officeooo:paragraph-rsid="000c75ae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officeooo:rsid="000d35cf" officeooo:paragraph-rsid="000d35cf" style:font-size-asian="14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d35cf" officeooo:paragraph-rsid="000d35cf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f0d95" officeooo:paragraph-rsid="000f0d95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0f0d95" officeooo:paragraph-rsid="000f0d95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f0d95" officeooo:paragraph-rsid="000f0d95" style:font-size-asian="14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officeooo:rsid="000d35cf" officeooo:paragraph-rsid="000d35c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35cf" officeooo:paragraph-rsid="000d35c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35cf" officeooo:paragraph-rsid="000f0d95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8edd" officeooo:paragraph-rsid="000d8ed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0d95" officeooo:paragraph-rsid="000f0d95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0d95" officeooo:paragraph-rsid="0010d82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0d82e" officeooo:paragraph-rsid="0010d82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0d95" officeooo:paragraph-rsid="000f0d95" fo:background-color="#ffff0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bold" officeooo:rsid="000d35cf" officeooo:paragraph-rsid="000d35c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bold" officeooo:rsid="000d8edd" officeooo:paragraph-rsid="000d8ed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bold" officeooo:rsid="000f0d95" officeooo:paragraph-rsid="000f0d9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d82e" officeooo:paragraph-rsid="0010d82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officeooo:rsid="000d35cf" officeooo:paragraph-rsid="000d35cf" fo:background-color="#ffff00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0d82e" officeooo:paragraph-rsid="0010d82e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13022" officeooo:paragraph-rsid="00113022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d35cf" officeooo:paragraph-rsid="00113022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3cafc" officeooo:paragraph-rsid="0013cafc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328f0" officeooo:paragraph-rsid="0013cafc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0d82e" officeooo:paragraph-rsid="0010d82e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13022" officeooo:paragraph-rsid="00113022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3cafc" officeooo:paragraph-rsid="0013cafc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f0d95" officeooo:paragraph-rsid="000f0d95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82e" style:font-weight-asian="bold" style:font-weight-complex="bold"/>
    </style:style>
    <style:style style:name="T3" style:family="text">
      <style:text-properties fo:font-weight="bold" officeooo:rsid="00113022" style:font-weight-asian="bold" style:font-weight-complex="bold"/>
    </style:style>
    <style:style style:name="T4" style:family="text">
      <style:text-properties fo:font-weight="bold" officeooo:rsid="0014ee36" style:font-weight-asian="bold" style:font-weight-complex="bold"/>
    </style:style>
    <style:style style:name="T5" style:family="text">
      <style:text-properties officeooo:rsid="000f0d95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officeooo:rsid="0010d82e"/>
    </style:style>
    <style:style style:name="T9" style:family="text">
      <style:text-properties officeooo:rsid="00113022"/>
    </style:style>
    <style:style style:name="T10" style:family="text">
      <style:text-properties officeooo:rsid="0013cafc"/>
    </style:style>
    <style:style style:name="T11" style:family="text">
      <style:text-properties officeooo:rsid="0014ee3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0d95" fo:background-color="transparent" loext:char-shading-value="0"/>
    </style:style>
    <style:style style:name="T14" style:family="text">
      <style:text-properties officeooo:rsid="0014ee36" fo:background-color="transparent" loext:char-shading-value="0"/>
    </style:style>
    <style:style style:name="T15" style:family="text">
      <style:text-properties officeooo:rsid="0019c572" fo:background-color="transparent" loext:char-shading-value="0"/>
    </style:style>
    <style:style style:name="T16" style:family="text">
      <style:text-properties officeooo:rsid="001828b5"/>
    </style:style>
    <style:style style:name="T17" style:family="text">
      <style:text-properties officeooo:rsid="0019c572"/>
    </style:style>
    <style:style style:name="T18" style:family="text">
      <style:text-properties officeooo:rsid="001adc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<text:s/>KRÁSNÁ <text:s/>VES</text:p>
      <text:p text:style-name="P1"/>
      <text:p text:style-name="P1"/>
      <text:p text:style-name="P8">ROZPOČET <text:s/>NA ROK 2015</text:p>
      <text:p text:style-name="P7"/>
      <text:p text:style-name="P7"/>
      <text:p text:style-name="P9">vypracoval: Jiří Tošovský<text:tab/><text:tab/> <text:tab/>starosta obce: Jiří Tošovský</text:p>
      <text:p text:style-name="P9"><text:s/></text:p>
      <text:p text:style-name="P9">vyvěšeno: <text:span text:style-name="T18">15.12.2014</text:span></text:p>
      <text:p text:style-name="P9">sejmuto:</text:p>
      <text:p text:style-name="P9">na elektronické i pevné úřední desce obce Krásná Ves</text:p>
      <text:p text:style-name="P9"/>
      <text:p text:style-name="P9"/>
      <text:p text:style-name="P9"/>
      <text:p text:style-name="P10">razítko obce </text:p>
      <text:p text:style-name="P10"/>
      <text:p text:style-name="P10"/>
      <text:p text:style-name="P10"/>
      <text:p text:style-name="P10"/>
      <text:p text:style-name="P5">ROZPOČET <text:s/>NA ROK <text:s/>2015</text:p>
      <text:p text:style-name="P2"/>
      <text:p text:style-name="P9">DRUH<text:tab/><text:tab/><text:tab/><text:tab/><text:tab/><text:tab/><text:tab/><text:tab/>ČÁSTKA</text:p>
      <text:p text:style-name="P9"/>
      <text:p text:style-name="P9">příjmy celkem<text:tab/><text:tab/><text:tab/><text:tab/><text:tab/><text:tab/><text:tab/><text:span text:style-name="T12">2 6</text:span><text:span text:style-name="T13">39 200</text:span><text:span text:style-name="T12">,</text:span>-</text:p>
      <text:p text:style-name="P9"/>
      <text:p text:style-name="P9">1. daňové příjmy<text:tab/><text:tab/><text:tab/><text:tab/><text:tab/><text:tab/>2 422 200,-</text:p>
      <text:p text:style-name="P9">2. nedaňové příjmy<text:tab/><text:tab/><text:tab/><text:tab/><text:tab/><text:tab/> <text:span text:style-name="T12"><text:s text:c="2"/>17</text:span><text:span text:style-name="T13">3 5</text:span><text:span text:style-name="T12">00,-</text:span></text:p>
      <text:p text:style-name="P9">3. přijaté dotace<text:tab/><text:tab/><text:tab/><text:tab/><text:tab/><text:tab/><text:tab/> <text:s text:c="3"/><text:span text:style-name="T12"><text:s/>43 500,-</text:span></text:p>
      <text:p text:style-name="P9"/>
      <text:p text:style-name="P9">výdaje celkem<text:tab/><text:tab/><text:tab/><text:tab/><text:tab/><text:tab/><text:tab/>2 5<text:span text:style-name="T17">72</text:span> <text:span text:style-name="T17">6</text:span>40,-</text:p>
      <text:p text:style-name="P9"/>
      <text:p text:style-name="P11">běžné výdaje<text:tab/><text:tab/><text:tab/><text:tab/><text:tab/><text:tab/><text:tab/>2 5<text:span text:style-name="T17">72</text:span> <text:span text:style-name="T17">6</text:span>40,-</text:p>
      <text:p text:style-name="P11"/>
      <text:p text:style-name="P11">SALDO<text:tab/><text:tab/><text:tab/><text:tab/><text:tab/><text:tab/><text:tab/><text:tab/> <text:s text:c="2"/><text:span text:style-name="T12"><text:s text:c="2"/></text:span><text:span text:style-name="T14">6</text:span><text:span text:style-name="T15">6</text:span><text:span text:style-name="T14"> 560</text:span><text:span text:style-name="T12">,-</text:span></text:p>
      <text:p text:style-name="P9"/>
      <text:p text:style-name="P11">FINANCOVÁNÍ<text:tab/><text:tab/><text:tab/><text:tab/><text:tab/><text:tab/> <text:s text:c="2"/><text:span text:style-name="T12">- </text:span><text:span text:style-name="T14">6</text:span><text:span text:style-name="T15">6</text:span><text:span text:style-name="T14"> 560,-</text:span></text:p>
      <text:p text:style-name="P12"><text:soft-page-break/>PŘÍJMY</text:p>
      <text:p text:style-name="P16"/>
      <text:p text:style-name="P16">paragraf<text:tab/>položka<text:tab/>název<text:tab/><text:tab/><text:tab/><text:tab/><text:tab/><text:tab/><text:tab/>částka<text:tab/></text:p>
      <text:p text:style-name="P16"/>
      <text:p text:style-name="P16"><text:tab/><text:tab/><text:tab/><text:tab/><text:span text:style-name="T7">daňové příjmy</text:span><text:span text:style-name="T1"><text:tab/><text:tab/><text:tab/><text:tab/><text:tab/><text:tab/><text:tab/><text:tab/></text:span></text:p>
      <text:p text:style-name="P16"><text:tab/><text:tab/>1111<text:tab/><text:tab/>daň z příjmu fyz. osob ze záv. činnosti<text:tab/>375 000,-</text:p>
      <text:p text:style-name="P16"><text:tab/><text:tab/>1112<text:tab/><text:tab/>daň z příjmu fyz. osob ze sam, výd. čin.<text:tab/> <text:s text:c="3"/>8 000,-</text:p>
      <text:p text:style-name="P16"><text:tab/><text:tab/>1113<text:tab/><text:tab/>daň z příjmu fyz. z kapit. Výnosů<text:tab/><text:tab/> <text:s/>42 000,-<text:tab/></text:p>
      <text:p text:style-name="P16"><text:tab/><text:tab/>1121<text:tab/><text:tab/>daň z příjmu práv. <text:span text:style-name="T16">o</text:span>sob<text:tab/><text:tab/><text:tab/><text:tab/>387 000,-</text:p>
      <text:p text:style-name="P16"><text:tab/><text:tab/>1211<text:tab/><text:tab/>daň z přidané hodnoty<text:tab/><text:tab/><text:tab/><text:tab/>870 000,-</text:p>
      <text:p text:style-name="P16"><text:tab/><text:tab/>1340<text:tab/><text:tab/>poplatek za prov. <text:span text:style-name="T16">s</text:span>ys. <text:span text:style-name="T16">l</text:span>ikv. <text:span text:style-name="T16">k</text:span>omp. <text:span text:style-name="T16">O</text:span>dp<text:tab/>160 000,-</text:p>
      <text:p text:style-name="P16"><text:tab/><text:tab/>1341<text:tab/><text:tab/>poplatek ze psů<text:tab/><text:tab/><text:tab/><text:tab/><text:tab/> <text:s text:c="3"/>1 500,-</text:p>
      <text:p text:style-name="P16"><text:tab/><text:tab/>1351<text:tab/><text:tab/>odvod výtěž. z provoz. <text:span text:style-name="T16">l</text:span>oterií<text:tab/><text:tab/><text:tab/> <text:s text:c="3"/>8 500,-</text:p>
      <text:p text:style-name="P16"><text:tab/><text:tab/>1361<text:tab/><text:tab/>správní poplatky<text:tab/><text:tab/><text:tab/><text:tab/><text:tab/> <text:s text:c="6"/>200,-</text:p>
      <text:p text:style-name="P16"><text:tab/><text:tab/>1511<text:tab/><text:tab/>daň z nemovitosti<text:tab/><text:tab/><text:tab/><text:tab/><text:tab/><text:span text:style-name="T12">570 000,-</text:span></text:p>
      <text:p text:style-name="P16"><text:tab/><text:tab/><text:tab/><text:tab/><text:span text:style-name="T1">daňové příjmy celkem<text:tab/><text:tab/><text:tab/> <text:s text:c="6"/>2 422 <text:s/>200,-</text:span></text:p>
      <text:p text:style-name="P16"/>
      <text:p text:style-name="P24"><text:tab/><text:tab/><text:tab/><text:tab/><text:span text:style-name="T6">nedaňové příjmy</text:span><text:tab/><text:tab/><text:tab/><text:tab/><text:tab/><text:tab/><text:tab/><text:tab/></text:p>
      <text:p text:style-name="P17">1019<text:tab/><text:tab/>2131<text:tab/><text:tab/>příjmy z pronájmu pozemků<text:tab/><text:tab/><text:tab/> <text:s text:c="2"/>1<text:span text:style-name="T5">5 0</text:span>00,-</text:p>
      <text:p text:style-name="P24">1019<text:tab/><text:tab/><text:tab/><text:tab/>ost. <text:span text:style-name="T16">z</text:span>em. <text:span text:style-name="T16">a</text:span> potrav. <text:span text:style-name="T16">č</text:span>in. <text:span text:style-name="T16">a</text:span> rozv.<text:tab/><text:tab/><text:tab/> <text:s text:c="2"/>1<text:span text:style-name="T5">5 0</text:span>00,-</text:p>
      <text:p text:style-name="P17"/>
      <text:p text:style-name="P17">3392<text:tab/><text:tab/>2111<text:tab/><text:tab/>příj. <text:span text:style-name="T16">z</text:span> poskyt. <text:span text:style-name="T16">s</text:span>lužeb a výrobků<text:tab/><text:tab/><text:tab/> <text:s text:c="5"/>5 000,-</text:p>
      <text:p text:style-name="P17">3392<text:tab/><text:tab/>2132<text:tab/><text:tab/>příj, z pronájmu ost. <text:span text:style-name="T16">n</text:span>emovitostí<text:tab/><text:tab/> <text:s text:c="5"/>1 500,-</text:p>
      <text:p text:style-name="P25">3392<text:tab/><text:tab/><text:tab/><text:tab/>zájmová činnost v kultuře<text:tab/><text:tab/><text:tab/> <text:s text:c="5"/>6 500,-</text:p>
      <text:p text:style-name="P25"/>
      <text:p text:style-name="P19">3612<text:tab/><text:tab/>2132<text:tab/><text:tab/>příjmy z pronájmu ost. <text:span text:style-name="T16">n</text:span>emovitostí<text:tab/><text:tab/> <text:s text:c="3"/>80 000,-</text:p>
      <text:p text:style-name="P25">3612<text:tab/><text:tab/><text:tab/><text:tab/>bytové hospodářství<text:tab/><text:tab/><text:tab/><text:tab/> <text:s text:c="3"/>80 000,-</text:p>
      <text:p text:style-name="P25"/>
      <text:p text:style-name="P19">3639<text:tab/><text:tab/>2111<text:tab/><text:tab/>příjmy z poskyt. <text:span text:style-name="T16">s</text:span>lužeb a výrobků<text:tab/><text:tab/> <text:s text:c="6"/>3 000,-</text:p>
      <text:p text:style-name="P19">3639<text:tab/><text:tab/>2132<text:tab/><text:tab/>příjmy z pronájmu nemovitostí<text:tab/><text:tab/><text:tab/> <text:s text:c="4"/>48 000,-</text:p>
      <text:p text:style-name="P25">3639<text:tab/><text:tab/><text:tab/><text:tab/>komun. <text:span text:style-name="T16">s</text:span>lužby a úz, rozvoj j.n.<text:tab/><text:tab/> <text:s text:c="4"/><text:span text:style-name="T5">51 000,-</text:span></text:p>
      <text:p text:style-name="P25"/>
      <text:p text:style-name="P20">6171<text:tab/><text:tab/>2131<text:tab/><text:tab/>příjmy z pronájmu pozemků<text:tab/><text:tab/><text:tab/> <text:s text:c="6"/>1 000,-</text:p>
      <text:p text:style-name="P26">6171<text:tab/><text:tab/><text:tab/><text:tab/>činnost místní správy<text:tab/><text:tab/><text:tab/><text:tab/> <text:s text:c="6"/>1 000,-</text:p>
      <text:p text:style-name="P26"/>
      <text:p text:style-name="P20">6310<text:tab/><text:tab/>2141<text:tab/><text:tab/>příjmy z úroků<text:tab/><text:tab/><text:tab/><text:tab/><text:tab/> <text:s text:c="4"/>20 000,-</text:p>
      <text:p text:style-name="P26">6310<text:tab/><text:tab/><text:tab/><text:tab/>obec. <text:span text:style-name="T16">p</text:span>říj. <text:span text:style-name="T16">a</text:span> výd. <text:span text:style-name="T16">z</text:span> fin. <text:span text:style-name="T16">o</text:span>perací<text:tab/><text:tab/> <text:s text:c="4"/>20 000,-</text:p>
      <text:p text:style-name="P26"/>
      <text:p text:style-name="P26"/>
      <text:p text:style-name="P26"><text:tab/><text:tab/><text:tab/><text:tab/>nedaňové příjmy<text:tab/><text:tab/><text:tab/><text:tab/><text:tab/> <text:s text:c="2"/>173 500,-</text:p>
      <text:p text:style-name="P26"/>
      <text:p text:style-name="P26"/>
      <text:p text:style-name="P26"><text:soft-page-break/></text:p>
      <text:p text:style-name="P26"/>
      <text:p text:style-name="P26"/>
      <text:p text:style-name="P26"><text:tab/><text:tab/><text:tab/><text:tab/><text:span text:style-name="T6">Přijaté dotace</text:span></text:p>
      <text:p text:style-name="P37"/>
      <text:p text:style-name="P18">paragraf<text:tab/>položka<text:tab/>název<text:tab/><text:tab/><text:tab/><text:tab/><text:tab/><text:tab/><text:tab/>částka<text:tab/></text:p>
      <text:p text:style-name="P18"/>
      <text:p text:style-name="P18"><text:tab/><text:tab/><text:span text:style-name="T5">4112<text:tab/><text:tab/>neinvestiční dotace ze SR<text:tab/><text:tab/><text:tab/></text:span><text:span text:style-name="T13">43 500,-</text:span></text:p>
      <text:p text:style-name="P23"/>
      <text:p text:style-name="P20"><text:tab/><text:tab/><text:tab/><text:tab/><text:span text:style-name="T1">přijaté dotace celkem<text:tab/><text:tab/><text:tab/><text:tab/>43 500,-</text:span></text:p>
      <text:p text:style-name="P20"/>
      <text:p text:style-name="P20"/>
      <text:p text:style-name="P4"><text:tab/><text:tab/><text:tab/><text:tab/>PŘÍJMY CELKEM<text:tab/><text:tab/> 2 639 200,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3"><text:soft-page-break/>VÝDAJE</text:p>
      <text:p text:style-name="P15"/>
      <text:p text:style-name="P18">paragraf<text:tab/>položka<text:tab/>název<text:tab/><text:tab/><text:tab/><text:tab/><text:tab/><text:tab/><text:tab/>částka<text:tab/></text:p>
      <text:p text:style-name="P18"/>
      <text:p text:style-name="P20">2212<text:tab/><text:tab/>5169<text:tab/><text:tab/>nákup ostatních služeb<text:tab/><text:tab/><text:tab/><text:tab/> <text:s text:c="2"/>18 000,-</text:p>
      <text:p text:style-name="P26">2212<text:tab/><text:tab/><text:tab/><text:tab/>silnice<text:tab/><text:tab/><text:tab/><text:tab/><text:tab/><text:tab/> <text:s text:c="2"/>18 000,-</text:p>
      <text:p text:style-name="P20"/>
      <text:p text:style-name="P22">2321<text:tab/><text:tab/>6121<text:tab/><text:tab/>Budovy, haly, stavby<text:tab/><text:tab/><text:tab/> <text:s text:c="8"/>1 200 000,-</text:p>
      <text:p text:style-name="P21"><text:span text:style-name="T2">2321<text:tab/><text:tab/><text:tab/><text:tab/>odvádění a <text:s/>čištění odpad. </text:span><text:span text:style-name="T3">v</text:span><text:span text:style-name="T2">od<text:tab/> <text:s text:c="8"/>1 200 000,-</text:span></text:p>
      <text:p text:style-name="P21"/>
      <text:p text:style-name="P22">3341<text:tab/><text:tab/>5169<text:tab/><text:tab/>nákup ostatních služeb<text:tab/><text:tab/><text:tab/><text:tab/> <text:s text:c="8"/>540,-</text:p>
      <text:p text:style-name="P27">3341<text:tab/><text:tab/><text:tab/><text:tab/>rozhlas a televize<text:tab/><text:tab/><text:tab/><text:tab/><text:tab/> <text:s text:c="8"/>540,-</text:p>
      <text:p text:style-name="P21"/>
      <text:p text:style-name="P21"><text:span text:style-name="T8">3392<text:tab/><text:tab/>5021<text:tab/><text:tab/>ostatní osobní výdaje</text:span><text:tab/><text:tab/><text:tab/><text:tab/> <text:s text:c="6"/><text:span text:style-name="T8">3 000,-</text:span></text:p>
      <text:p text:style-name="P22">3392<text:tab/><text:tab/>5139<text:tab/><text:tab/>nákup <text:span text:style-name="T9">m</text:span>ateriálu<text:tab/><text:tab/><text:tab/><text:tab/><text:tab/> <text:s text:c="9"/>500,-</text:p>
      <text:p text:style-name="P22">3392<text:tab/><text:tab/>5151<text:tab/><text:tab/>studená voda<text:tab/><text:tab/><text:tab/><text:tab/><text:tab/> <text:s text:c="6"/>4 000,-</text:p>
      <text:p text:style-name="P22">3392<text:tab/><text:tab/>5154<text:tab/><text:tab/>elektrická energie<text:tab/><text:tab/><text:tab/><text:tab/><text:tab/> <text:s text:c="2"/>100 000,-</text:p>
      <text:p text:style-name="P22">3392<text:tab/><text:tab/>5169<text:tab/><text:tab/>nákup ostatních služeb<text:tab/><text:tab/><text:tab/><text:tab/> <text:s text:c="6"/>5 000,-</text:p>
      <text:p text:style-name="P22">3392<text:tab/><text:tab/>5171<text:tab/><text:tab/>opravy a udržování<text:tab/><text:tab/><text:tab/><text:tab/> <text:s text:c="4"/>10 000,-</text:p>
      <text:p text:style-name="P27">3392<text:tab/><text:tab/><text:tab/><text:tab/>zájmová činnost v kultuře<text:tab/><text:tab/><text:tab/> <text:s text:c="2"/>122 500,-</text:p>
      <text:p text:style-name="P27"/>
      <text:p text:style-name="P22">3399<text:tab/><text:tab/>5169<text:tab/><text:tab/>nákup ostatních služeb<text:tab/><text:tab/><text:tab/><text:tab/> <text:s text:c="4"/>16 000,-</text:p>
      <text:p text:style-name="P27">3399<text:tab/><text:tab/><text:tab/><text:tab/>ost. <text:span text:style-name="T10">z</text:span>ál. <text:span text:style-name="T10">k</text:span>ult., <text:span text:style-name="T10">c</text:span>írk., sděl. <text:span text:style-name="T10">p</text:span>ros.<text:tab/><text:tab/> <text:s text:c="4"/>16 000,-</text:p>
      <text:p text:style-name="P27"/>
      <text:p text:style-name="P22">3612<text:tab/><text:tab/>5151<text:tab/><text:tab/>studená voda<text:tab/><text:tab/><text:tab/><text:tab/><text:tab/> <text:s text:c="4"/>10 000,-</text:p>
      <text:p text:style-name="P22">3612<text:tab/><text:tab/>5169<text:tab/><text:tab/>nákup ostatních služeb<text:tab/><text:tab/><text:tab/><text:tab/> <text:s text:c="4"/>15 000,-</text:p>
      <text:p text:style-name="P22">3612<text:tab/><text:tab/>5171<text:tab/><text:tab/>opravy a udržování<text:tab/><text:tab/><text:tab/><text:tab/> <text:s text:c="4"/>30 000,-</text:p>
      <text:p text:style-name="P27">3612<text:tab/><text:tab/><text:tab/><text:tab/>bytové hospodářství<text:tab/><text:tab/><text:tab/><text:tab/> <text:s text:c="4"/>55 000,-</text:p>
      <text:p text:style-name="P27"/>
      <text:p text:style-name="P29">3631<text:tab/><text:tab/>5154<text:tab/><text:tab/>elektrická energie<text:tab/><text:tab/><text:tab/><text:tab/><text:tab/> <text:s text:c="4"/>35 000,-</text:p>
      <text:p text:style-name="P29">3631<text:tab/><text:tab/>5171<text:tab/><text:tab/>opravy a udržování<text:tab/><text:tab/><text:tab/><text:tab/> <text:s text:c="2"/>130 000,-</text:p>
      <text:p text:style-name="P34">3631<text:tab/><text:tab/><text:tab/><text:tab/>veřejné osvětlení<text:tab/><text:tab/><text:tab/><text:tab/><text:tab/> <text:s text:c="2"/>165 000,-</text:p>
      <text:p text:style-name="P34"/>
      <text:p text:style-name="P29">3722<text:tab/><text:tab/>5169<text:tab/><text:tab/>nákup ostatních služeb<text:tab/><text:tab/><text:tab/><text:tab/> <text:s text:c="2"/>200 000,-</text:p>
      <text:p text:style-name="P34">3722<text:tab/><text:tab/><text:tab/><text:tab/>sběr a svoz komunálního odpadu<text:tab/><text:tab/> <text:s text:c="2"/>200 000,-</text:p>
      <text:p text:style-name="P34"/>
      <text:p text:style-name="P30">3745<text:tab/><text:tab/>5021<text:tab/><text:tab/>ostatní osobní výdaje<text:tab/><text:tab/><text:tab/><text:tab/> <text:s text:c="4"/>32 000,-</text:p>
      <text:p text:style-name="P30">3745<text:tab/><text:tab/>5137<text:tab/><text:tab/>DHDM<text:tab/><text:tab/><text:tab/><text:tab/><text:tab/><text:tab/> <text:s text:c="4"/>2<text:span text:style-name="T11">6</text:span> 000,-</text:p>
      <text:p text:style-name="P30">3745<text:tab/><text:tab/>5139<text:tab/><text:tab/>nákup materiálu<text:tab/><text:tab/><text:tab/><text:tab/><text:tab/> <text:s text:c="6"/>3 000,-</text:p>
      <text:p text:style-name="P30">3745<text:tab/><text:tab/>5156<text:tab/><text:tab/>pohonné hmoty a maziva<text:tab/><text:tab/><text:tab/><text:tab/> <text:s text:c="6"/>7 000,-</text:p>
      <text:p text:style-name="P30">3745<text:tab/><text:tab/>5169<text:tab/><text:tab/>nákup ostatních služeb<text:tab/><text:tab/><text:tab/><text:tab/> <text:s text:c="4"/>16 000,-</text:p>
      <text:p text:style-name="P30">3745<text:tab/><text:tab/>6122<text:tab/><text:tab/>stroje, přístroje, zařízení<text:tab/><text:tab/><text:tab/><text:tab/> <text:s text:c="4"/>40 000,-</text:p>
      <text:p text:style-name="P35">3745<text:tab/><text:tab/><text:tab/><text:tab/>péče o vzhled obce a veř. <text:span text:style-name="T16">z</text:span>eleň<text:tab/><text:tab/> <text:s text:c="3"/>1<text:span text:style-name="T11">24</text:span> 000,-</text:p>
      <text:p text:style-name="P35"/>
      <text:p text:style-name="P31"><text:soft-page-break/>paragraf<text:tab/>položka<text:tab/>název<text:tab/><text:tab/><text:tab/><text:tab/><text:tab/><text:tab/><text:tab/>částka<text:tab/></text:p>
      <text:p text:style-name="P31"/>
      <text:p text:style-name="P30">5512<text:tab/><text:tab/>5137<text:tab/><text:tab/>DHDM<text:tab/><text:tab/><text:tab/><text:tab/><text:tab/><text:tab/> <text:s text:c="3"/>2<text:span text:style-name="T11">5</text:span> 000,-</text:p>
      <text:p text:style-name="P30">5512<text:tab/><text:tab/>5139<text:tab/><text:tab/>nákup materiálu<text:tab/><text:tab/><text:tab/><text:tab/><text:tab/> <text:s text:c="5"/>2 000,-</text:p>
      <text:p text:style-name="P30">5512<text:tab/><text:tab/>5156<text:tab/><text:tab/>pohonné hmoty a maziva<text:tab/><text:tab/><text:tab/><text:tab/> <text:s text:c="5"/>1 000,-</text:p>
      <text:p text:style-name="P30">5512<text:tab/><text:tab/>5169<text:tab/><text:tab/>nákup ostatních služeb<text:tab/><text:tab/><text:tab/><text:tab/> <text:s text:c="3"/>12 000,-</text:p>
      <text:p text:style-name="P35">5512<text:tab/><text:tab/><text:tab/><text:tab/>PO - dobrovolná část<text:tab/><text:tab/><text:tab/><text:tab/> <text:s text:c="3"/><text:span text:style-name="T11">40</text:span> 000,-</text:p>
      <text:p text:style-name="P35"/>
      <text:p text:style-name="P30">6112<text:tab/><text:tab/>5023<text:tab/><text:tab/>odměny členů zast. <text:span text:style-name="T16">o</text:span>bcí a krajů<text:tab/><text:tab/> <text:s text:c="2"/>320 000,-</text:p>
      <text:p text:style-name="P32">6112<text:tab/><text:tab/>5032<text:tab/><text:tab/>pov. pojistné na veř. <text:span text:style-name="T16">z</text:span>drav. <text:span text:style-name="T16">p</text:span>oj<text:tab/><text:tab/><text:tab/> <text:s text:c="4"/>30 000,-</text:p>
      <text:p text:style-name="P35">6112<text:tab/><text:tab/><text:tab/><text:tab/>zastupitelstvo obce<text:tab/><text:tab/><text:tab/><text:tab/> <text:s text:c="2"/>3<text:span text:style-name="T10">50</text:span> 000,-</text:p>
      <text:p text:style-name="P35"/>
      <text:p text:style-name="P30">6171<text:tab/><text:tab/>5021<text:tab/><text:tab/>ostatní osobní výdaje<text:tab/><text:tab/><text:tab/><text:tab/> <text:s text:c="4"/>42 000,-</text:p>
      <text:p text:style-name="P33">6171<text:tab/><text:tab/>5136<text:tab/><text:tab/>knihy, učební pomůcky a tisk<text:tab/><text:tab/><text:tab/> <text:s text:c="9"/>600,-</text:p>
      <text:p text:style-name="P32">6171<text:tab/><text:tab/>5137<text:tab/><text:tab/>DHDM<text:tab/><text:tab/><text:tab/><text:tab/><text:tab/><text:tab/> <text:s text:c="4"/>25 000,-</text:p>
      <text:p text:style-name="P32">6171<text:tab/><text:tab/>5139<text:tab/><text:tab/>nákup materiálu<text:tab/><text:tab/><text:tab/><text:tab/><text:tab/> <text:s text:c="6"/>2 500,-</text:p>
      <text:p text:style-name="P32">6171<text:tab/><text:tab/>5151<text:tab/><text:tab/>studená voda<text:tab/><text:tab/><text:tab/><text:tab/><text:tab/> <text:s text:c="6"/>3 500,-</text:p>
      <text:p text:style-name="P32">6171<text:tab/><text:tab/>5154<text:tab/><text:tab/>elektrická energie<text:tab/><text:tab/><text:tab/><text:tab/><text:tab/> <text:s text:c="4"/>38 000,-</text:p>
      <text:p text:style-name="P32">6171<text:tab/><text:tab/>5161<text:tab/><text:tab/>služby pošt<text:tab/><text:tab/><text:tab/><text:tab/><text:tab/><text:tab/> <text:s text:c="6"/>1 000,-</text:p>
      <text:p text:style-name="P32">6171<text:tab/><text:tab/>5162<text:tab/><text:tab/>služby telekom. <text:span text:style-name="T16">a</text:span> radiokom.<text:tab/><text:tab/><text:tab/> <text:s text:c="4"/>14 000,-</text:p>
      <text:p text:style-name="P32">6171<text:tab/><text:tab/>5168<text:tab/><text:tab/>služby zpracování dat<text:tab/><text:tab/><text:tab/><text:tab/> <text:s text:c="4"/>65 000,-</text:p>
      <text:p text:style-name="P32">6171<text:tab/><text:tab/>5169<text:tab/><text:tab/>nákup ostatních služeb<text:tab/><text:tab/><text:tab/><text:tab/> <text:s text:c="4"/>20 000,-</text:p>
      <text:p text:style-name="P32">6171<text:tab/><text:tab/>6171<text:tab/><text:tab/>opravy a udržování<text:tab/><text:tab/><text:tab/><text:tab/> <text:s text:c="4"/>45 000,-</text:p>
      <text:p text:style-name="P32">6171<text:tab/><text:tab/>5362<text:tab/><text:tab/>platby daní a poplatků<text:tab/><text:tab/><text:tab/><text:tab/> <text:s text:c="6"/>1 000,-</text:p>
      <text:p text:style-name="P36">6171<text:tab/><text:tab/><text:tab/><text:tab/>činnost místní správy<text:tab/><text:tab/><text:tab/><text:tab/> <text:s text:c="2"/>257 600,-</text:p>
      <text:p text:style-name="P36"/>
      <text:p text:style-name="P32">6310<text:tab/><text:tab/>5163<text:tab/><text:tab/>služby peněžních ústavů<text:tab/><text:tab/><text:tab/><text:tab/> <text:s text:c="5"/>10 000,-</text:p>
      <text:p text:style-name="P36">6310<text:tab/><text:tab/><text:tab/><text:tab/>obec. <text:span text:style-name="T16">p</text:span>říjmy a výdaje z fin, operací<text:tab/><text:tab/> <text:s text:c="5"/>10 000,-</text:p>
      <text:p text:style-name="P36"/>
      <text:p text:style-name="P32">6320<text:tab/><text:tab/>5163<text:tab/><text:tab/>služby peněžních ústavů<text:tab/><text:tab/><text:tab/><text:tab/> <text:s text:c="5"/>14 000,-</text:p>
      <text:p text:style-name="P32"><text:span text:style-name="T1">6320<text:tab/><text:tab/><text:tab/><text:tab/>pojištění funkčně nespecifik.<text:tab/><text:tab/><text:tab/> <text:s text:c="5"/>14 000,-</text:span><text:tab/><text:tab/></text:p>
      <text:p text:style-name="P32"/>
      <text:p text:style-name="P32"/>
      <text:p text:style-name="P6"><text:tab/><text:tab/><text:tab/><text:tab/><text:span text:style-name="T4">VÝDAJE CELKEM<text:tab/><text:tab/> <text:s text:c="3"/>2 572 640,-</text:span></text:p>
      <text:p text:style-name="P30"/>
      <text:p text:style-name="P35"/>
      <text:p text:style-name="P30"/>
      <text:p text:style-name="P30"><text:tab/></text:p>
      <text:p text:style-name="P20"/>
      <text:p text:style-name="P24"/>
      <text:p text:style-name="P17"/>
      <text:p text:style-name="P16"/>
      <text:p text:style-name="P17"/>
      <text:p text:style-name="P28"/>
      <text:p text:style-name="P16"><text:soft-page-break/></text:p>
      <text:p text:style-name="P11"/>
      <text:p text:style-name="P11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08:09:13.791000000</meta:creation-date>
    <dc:date>2014-12-19T09:21:44.924000000</dc:date>
    <meta:editing-duration>PT7M34S</meta:editing-duration>
    <meta:editing-cycles>5</meta:editing-cycles>
    <meta:generator>LibreOffice/4.2.4.2$Windows_x86 LibreOffice_project/63150712c6d317d27ce2db16eb94c2f3d7b699f8</meta:generator>
    <meta:print-date>2014-12-19T09:20:35.624000000</meta:print-date>
    <meta:document-statistic meta:table-count="0" meta:image-count="0" meta:object-count="0" meta:page-count="6" meta:paragraph-count="114" meta:word-count="709" meta:character-count="4903" meta:non-whitespace-character-count="3307"/>
  </office:meta>
</office:document-meta>
</file>