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1">
      <style:paragraph-properties fo:text-align="start" style:justify-single-word="false"/>
      <style:text-properties fo:font-size="12pt" style:text-underline-style="none" officeooo:rsid="00229f8b" officeooo:paragraph-rsid="00147911" style:font-size-asian="12pt" style:font-size-complex="12pt"/>
    </style:style>
    <style:style style:name="P2" style:family="paragraph" style:parent-style-name="Normální1">
      <style:paragraph-properties fo:text-align="start" style:justify-single-word="false"/>
      <style:text-properties fo:font-size="12pt" style:text-underline-style="none" officeooo:rsid="001f2566" officeooo:paragraph-rsid="00147911" style:font-size-asian="12pt" style:font-size-complex="12pt"/>
    </style:style>
    <style:style style:name="P3" style:family="paragraph" style:parent-style-name="Normální1">
      <style:paragraph-properties fo:text-align="start" style:justify-single-word="false"/>
      <style:text-properties fo:font-size="12pt" style:text-underline-style="none" officeooo:rsid="001d2842" officeooo:paragraph-rsid="00147911" style:font-size-asian="12pt" style:font-size-complex="12pt"/>
    </style:style>
    <style:style style:name="P4" style:family="paragraph" style:parent-style-name="Normální1">
      <style:paragraph-properties fo:text-align="start" style:justify-single-word="false"/>
      <style:text-properties fo:font-size="12pt" style:text-underline-style="none" officeooo:rsid="0020c58c" officeooo:paragraph-rsid="00147911" style:font-size-asian="12pt" style:font-size-complex="12pt"/>
    </style:style>
    <style:style style:name="P5" style:family="paragraph" style:parent-style-name="Normální1">
      <style:paragraph-properties fo:text-align="start" style:justify-single-word="false"/>
      <style:text-properties fo:font-size="12pt" style:text-underline-style="none" officeooo:rsid="001d2842" officeooo:paragraph-rsid="00147911" style:font-size-asian="10.5pt" style:font-size-complex="12pt"/>
    </style:style>
    <style:style style:name="P6" style:family="paragraph" style:parent-style-name="Normální1">
      <style:paragraph-properties fo:text-align="start" style:justify-single-word="false"/>
      <style:text-properties fo:font-size="12pt" style:text-underline-style="none" officeooo:rsid="001eec94" officeooo:paragraph-rsid="00147911" style:font-size-asian="10.5pt" style:font-size-complex="12pt"/>
    </style:style>
    <style:style style:name="P7" style:family="paragraph" style:parent-style-name="Normální1">
      <style:paragraph-properties fo:text-align="start" style:justify-single-word="false"/>
      <style:text-properties fo:font-size="12pt" style:text-underline-style="none" fo:font-weight="bold" officeooo:rsid="001d2842" officeooo:paragraph-rsid="00147911" style:font-size-asian="10.5pt" style:font-weight-asian="bold" style:font-size-complex="12pt" style:font-weight-complex="bold"/>
    </style:style>
    <style:style style:name="P8" style:family="paragraph" style:parent-style-name="Normální1">
      <style:paragraph-properties fo:text-align="start" style:justify-single-word="false"/>
      <style:text-properties fo:font-size="12pt" style:text-underline-style="none" fo:font-weight="bold" officeooo:rsid="001eec94" officeooo:paragraph-rsid="00147911" style:font-size-asian="10.5pt" style:font-weight-asian="bold" style:font-size-complex="12pt" style:font-weight-complex="bold"/>
    </style:style>
    <style:style style:name="P9" style:family="paragraph" style:parent-style-name="Normální1">
      <style:paragraph-properties fo:text-align="start" style:justify-single-word="false"/>
      <style:text-properties fo:font-size="12pt" style:text-underline-style="none" fo:font-weight="normal" officeooo:rsid="001de2d5" officeooo:paragraph-rsid="00147911" style:font-size-asian="10.5pt" style:font-weight-asian="normal" style:font-size-complex="12pt" style:font-weight-complex="normal"/>
    </style:style>
    <style:style style:name="P10" style:family="paragraph" style:parent-style-name="Normální1">
      <style:paragraph-properties fo:text-align="start" style:justify-single-word="false"/>
      <style:text-properties fo:font-size="12pt" style:text-underline-style="none" fo:font-weight="normal" officeooo:rsid="001eec94" officeooo:paragraph-rsid="00147911" style:font-size-asian="10.5pt" style:font-weight-asian="normal" style:font-size-complex="12pt" style:font-weight-complex="normal"/>
    </style:style>
    <style:style style:name="P11" style:family="paragraph" style:parent-style-name="Normální1">
      <style:paragraph-properties fo:text-align="start" style:justify-single-word="false"/>
      <style:text-properties fo:font-size="12pt" style:text-underline-style="none" fo:font-weight="normal" officeooo:rsid="001f2566" officeooo:paragraph-rsid="00147911" style:font-size-asian="10.5pt" style:font-weight-asian="normal" style:font-size-complex="12pt" style:font-weight-complex="normal"/>
    </style:style>
    <style:style style:name="P12" style:family="paragraph" style:parent-style-name="Normální1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d2842" officeooo:paragraph-rsid="00147911" style:font-size-asian="10.5pt" style:font-weight-asian="normal" style:font-size-complex="12pt" style:font-weight-complex="normal"/>
    </style:style>
    <style:style style:name="P13" style:family="paragraph" style:parent-style-name="Normální1">
      <style:paragraph-properties fo:text-align="start" style:justify-single-word="false"/>
      <style:text-properties style:font-name="Times New Roman" fo:font-size="12pt" style:text-underline-style="none" officeooo:rsid="001d2842" officeooo:paragraph-rsid="00147911" style:font-size-asian="12pt" style:font-size-complex="12pt"/>
    </style:style>
    <style:style style:name="P14" style:family="paragraph" style:parent-style-name="Normální1">
      <style:text-properties style:font-name="Times New Roman" fo:font-size="12pt" style:text-underline-style="none" officeooo:rsid="001d2842" officeooo:paragraph-rsid="00147911" style:font-size-asian="12pt" style:font-size-complex="12pt"/>
    </style:style>
    <style:style style:name="P15" style:family="paragraph" style:parent-style-name="Normální1">
      <style:text-properties style:font-name="Times New Roman" fo:font-size="12pt" officeooo:rsid="001f2566" officeooo:paragraph-rsid="00147911" style:font-size-asian="12pt" style:font-size-complex="12pt"/>
    </style:style>
    <style:style style:name="P16" style:family="paragraph" style:parent-style-name="Normální1">
      <style:text-properties style:font-name="Times New Roman" fo:font-size="12pt" officeooo:rsid="001de2d5" officeooo:paragraph-rsid="00147911" style:font-size-asian="12pt" style:font-size-complex="12pt"/>
    </style:style>
    <style:style style:name="P17" style:family="paragraph" style:parent-style-name="Normální1">
      <style:text-properties style:font-name="Times New Roman" fo:font-size="12pt" officeooo:paragraph-rsid="00147911" style:font-size-asian="12pt" style:font-size-complex="12pt"/>
    </style:style>
    <style:style style:name="P18" style:family="paragraph" style:parent-style-name="Normální1">
      <style:paragraph-properties fo:text-align="start" style:justify-single-word="false"/>
      <style:text-properties fo:font-size="14pt" style:text-underline-style="none" officeooo:rsid="001d2842" officeooo:paragraph-rsid="00147911" style:font-size-asian="12.25pt" style:font-size-complex="14pt"/>
    </style:style>
    <style:style style:name="P19" style:family="paragraph" style:parent-style-name="Normální1">
      <style:paragraph-properties fo:text-align="center" style:justify-single-word="false"/>
      <style:text-properties fo:font-size="14pt" style:text-underline-style="solid" style:text-underline-width="auto" style:text-underline-color="font-color" officeooo:rsid="001d2842" officeooo:paragraph-rsid="00147911" style:font-size-asian="12.25pt" style:font-size-complex="14pt"/>
    </style:style>
    <style:style style:name="P20" style:family="paragraph" style:parent-style-name="Nadpis_20_31">
      <style:text-properties style:font-name="Times New Roman" fo:font-size="12pt" officeooo:rsid="001d2842" officeooo:paragraph-rsid="00147911" style:font-size-asian="12pt" style:font-size-complex="12pt"/>
    </style:style>
    <style:style style:name="P21" style:family="paragraph" style:parent-style-name="Nadpis_20_31">
      <style:text-properties style:font-name="Times New Roman" fo:font-size="12pt" officeooo:paragraph-rsid="00147911" style:font-size-asian="12pt" style:font-size-complex="12pt"/>
    </style:style>
    <style:style style:name="P22" style:family="paragraph" style:parent-style-name="Nadpis_20_31">
      <style:text-properties officeooo:paragraph-rsid="00147911"/>
    </style:style>
    <style:style style:name="P2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d2842" officeooo:paragraph-rsid="00147911" style:font-size-asian="14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47911" officeooo:paragraph-rsid="00147911" style:font-size-asian="14pt" style:font-size-complex="16pt"/>
    </style:style>
    <style:style style:name="T1" style:family="text">
      <style:text-properties officeooo:rsid="001d2842"/>
    </style:style>
    <style:style style:name="T2" style:family="text">
      <style:text-properties officeooo:rsid="001f2566"/>
    </style:style>
    <style:style style:name="T3" style:family="text">
      <style:text-properties officeooo:rsid="0020c58c"/>
    </style:style>
    <style:style style:name="T4" style:family="text">
      <style:text-properties officeooo:rsid="00229f8b"/>
    </style:style>
    <style:style style:name="T5" style:family="text">
      <style:text-properties officeooo:rsid="001eec94"/>
    </style:style>
    <style:style style:name="T6" style:family="text">
      <style:text-properties style:text-underline-style="solid" style:text-underline-width="auto" style:text-underline-color="font-color" officeooo:rsid="001de2d5"/>
    </style:style>
    <style:style style:name="T7" style:family="text">
      <style:text-properties officeooo:rsid="001de2d5"/>
    </style:style>
    <style:style style:name="T8" style:family="text">
      <style:text-properties fo:font-size="14pt" style:text-underline-style="solid" style:text-underline-width="auto" style:text-underline-color="font-color" officeooo:rsid="001f2566" style:font-size-asian="12.25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1f2566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236f3b"/>
    </style:style>
    <style:style style:name="T12" style:family="text">
      <style:text-properties officeooo:rsid="001479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ÁVRH</text:p>
      <text:p text:style-name="P23">ZÁVĚREČN<text:span text:style-name="T12">ÉHO</text:span> ÚČ<text:span text:style-name="T12">TU</text:span> OBCE KRÁSNÁ VES</text:p>
      <text:p text:style-name="P23">ZA ROK 2014</text:p>
      <text:p text:style-name="P23"/>
      <text:p text:style-name="P22"/>
      <text:p text:style-name="P21">Na základě zákona č. 250/2000 Sb. o rozpočtových pravidlech územních rozpočtů zveřejňuje obec <text:span text:style-name="T1">Krásná <text:s/>Ves</text:span> <text:s/>závěrečný účet obce za rok 2014:</text:p>
      <text:p text:style-name="P21"/>
      <text:p text:style-name="P20">IČO: 00238147</text:p>
      <text:p text:style-name="P20"/>
      <text:p text:style-name="P20">Krásná Ves 23, 294 25 Katusice</text:p>
      <text:p text:style-name="P13"/>
      <text:p text:style-name="P13">Obsah: </text:p>
      <text:p text:style-name="P17">1. Zpráva o hospodaření obce <text:span text:style-name="T1">Krásná Ves</text:span></text:p>
      <text:p text:style-name="P17">2. Výkaz Fin 2 – 12 M</text:p>
      <text:p text:style-name="P17">3. Rozvaha</text:p>
      <text:p text:style-name="P15">4, výkaz zisků a ztrát</text:p>
      <text:p text:style-name="P17"><text:span text:style-name="T2">5</text:span>. Zpráva o výsledku přezkoumání hospodaření obce za rok 2014</text:p>
      <text:p text:style-name="P17"><text:span text:style-name="T2">6</text:span>. Zpráva o výsledku <text:s/>inventarizace</text:p>
      <text:p text:style-name="P16"/>
      <text:p text:style-name="P14"/>
      <text:p text:style-name="P13"/>
      <text:p text:style-name="P13">Návrh závěrečného účtu obce byl vypracován dne 13.4.2015</text:p>
      <text:p text:style-name="P13"/>
      <text:p text:style-name="P13">vyvěšeno: 14.4.2015 na pevné i elektronické úřední desce obce Krásná Ves</text:p>
      <text:p text:style-name="P5"/>
      <text:p text:style-name="P5"/>
      <text:p text:style-name="P5"/>
      <text:p text:style-name="P5"/>
      <text:p text:style-name="P5"/>
      <text:p text:style-name="P5">Jiří Tošovský</text:p>
      <text:p text:style-name="P5">starosta obc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9">Zpráva o hospodaření obce za rok 2014</text:p>
      <text:p text:style-name="P19"/>
      <text:p text:style-name="P6">rozpočtový výhled na rok 2014 schválen zastupitelstvem obce dne: <text:span text:style-name="T4">26.11.2013</text:span></text:p>
      <text:p text:style-name="P6">návrh rozpočtu zveřejněn dne: <text:span text:style-name="T4">10.3.2014</text:span></text:p>
      <text:p text:style-name="P6">rozpočet obce schválen zastupitelstvem obce dne: <text:span text:style-name="T4">27.3.2014</text:span></text:p>
      <text:p text:style-name="P19"/>
      <text:p text:style-name="P5"/>
      <text:p text:style-name="P7">Příjmy obce Krásná Ves za rok 2014</text:p>
      <text:p text:style-name="P12"/>
      <text:p text:style-name="P9">1111<text:tab/>daň z příjmu FO z.č.<text:tab/><text:tab/><text:tab/>416.831,55</text:p>
      <text:p text:style-name="P9">1112<text:tab/>daň z příjmu FO sam. výd.<text:tab/> <text:s/><text:tab/> <text:s text:c="3"/>9.147,40</text:p>
      <text:p text:style-name="P9">1113<text:tab/>daň z příjmu Fo kap. maj<text:tab/> <text:tab/> <text:s/>45.350,33</text:p>
      <text:p text:style-name="P9">1121<text:tab/>daň z příjmu PO<text:tab/><text:tab/><text:tab/>448.269,53</text:p>
      <text:p text:style-name="P9">1211<text:tab/>DPH<text:tab/><text:tab/><text:tab/><text:tab/><text:tab/>865.467,73</text:p>
      <text:p text:style-name="P9">1340<text:tab/>poplatek za likv. odpadu<text:tab/><text:tab/>160.338,00</text:p>
      <text:p text:style-name="P9">1341<text:tab/>poplatek ze psů<text:tab/><text:tab/><text:tab/> <text:s text:c="3"/>2.310.00</text:p>
      <text:p text:style-name="P9">1351<text:tab/>odvod z loterií<text:tab/><text:tab/><text:tab/><text:tab/> <text:s text:c="3"/>6.920,87</text:p>
      <text:p text:style-name="P9">1361<text:tab/>správní poplatky<text:tab/><text:tab/> <text:tab/> <text:s text:c="6"/>200,00<text:tab/></text:p>
      <text:p text:style-name="P9">1511<text:tab/>daň z nem.<text:tab/><text:tab/><text:tab/><text:tab/>592.631,99</text:p>
      <text:p text:style-name="P9">4111<text:tab/>přijaté transfery VPS SR<text:tab/><text:tab/> <text:s/>14.784,00</text:p>
      <text:p text:style-name="P9">4112<text:tab/>přijaté transf. ze SR<text:tab/><text:tab/> <text:tab/> <text:s/>43.500,00</text:p>
      <text:p text:style-name="P9">4134<text:tab/>převody z rozpočtovch účtů<text:tab/> <text:s text:c="8"/>1.400.000,00</text:p>
      <text:p text:style-name="P9"/>
      <text:p text:style-name="P9"/>
      <text:p text:style-name="P9"><text:span text:style-name="T5">1019</text:span><text:tab/>příjmy z pronájmu pozemků<text:tab/><text:tab/> <text:s/>19.172,00<text:tab/></text:p>
      <text:p text:style-name="P10">3392<text:tab/>zájmová činnost v kultuře<text:tab/><text:tab/> <text:s text:c="3"/>6.278,00</text:p>
      <text:p text:style-name="P10">3612<text:tab/>bytové hospodářství<text:tab/><text:tab/><text:tab/> <text:s/>69.055,00</text:p>
      <text:p text:style-name="P10">3639<text:tab/>komunální služby<text:tab/><text:tab/><text:tab/> <text:s/>51.650,00</text:p>
      <text:p text:style-name="P10">3722<text:tab/>sběr a svoz kom. Odpadu<text:tab/><text:tab/> <text:s/>17.265,50</text:p>
      <text:p text:style-name="P10">5512<text:tab/>PO dobrovolná část<text:tab/><text:tab/><text:tab/> <text:s text:c="3"/>1.331,00</text:p>
      <text:p text:style-name="P10">6171<text:tab/>činnost místní správy<text:tab/><text:tab/><text:tab/> <text:s text:c="3"/>8.850,00</text:p>
      <text:p text:style-name="P10">6310<text:tab/>obec příj. a výd. Z fin operací<text:tab/> <text:s/>18.673,85</text:p>
      <text:p text:style-name="P10"/>
      <text:p text:style-name="P10"/>
      <text:p text:style-name="P10">příjmy celkem:<text:tab/><text:tab/><text:tab/> <text:s text:c="9"/>4,198.026,75</text:p>
      <text:p text:style-name="P10"/>
      <text:p text:style-name="P10"/>
      <text:p text:style-name="P8">výdaje obce Krásná Ves za rok 2014</text:p>
      <text:p text:style-name="P10"/>
      <text:p text:style-name="P10">2212<text:tab/>silnice<text:tab/><text:tab/><text:tab/><text:tab/><text:tab/> <text:s/>13.242,00</text:p>
      <text:p text:style-name="P10">2321<text:tab/>odvád. a čist. odp. vod<text:tab/><text:tab/> <text:s/>24.956,00</text:p>
      <text:p text:style-name="P10">3341<text:tab/>rozhlas a televize<text:tab/><text:tab/><text:tab/> <text:s text:c="6"/>540,00</text:p>
      <text:p text:style-name="P10">3392<text:tab/>zájmová činnost v kultuře<text:tab/><text:tab/> <text:s/>96.989,00</text:p>
      <text:p text:style-name="P10">3399<text:tab/>ost. záj, kult, círk, sděl. prostř<text:tab/> 16. 288,00</text:p>
      <text:p text:style-name="P10">3612<text:tab/>bytové hospodářství<text:tab/><text:tab/><text:tab/> <text:s/>25.237,00</text:p>
      <text:p text:style-name="P10">3631<text:tab/>veřejné osvětlení<text:tab/><text:tab/><text:tab/>132.998,74</text:p>
      <text:p text:style-name="P10">3639<text:tab/>kom, služby a úz. Rozvoj<text:tab/><text:tab/> <text:s text:c="6"/>115,00</text:p>
      <text:p text:style-name="P10">3722<text:tab/>sběr a svoz kom, odpadu<text:tab/><text:tab/>197.882,20</text:p>
      <text:p text:style-name="P10"><text:soft-page-break/>3745<text:tab/>péče o vzhled obce a zeleň<text:tab/><text:tab/>123.601,00</text:p>
      <text:p text:style-name="P10">5512<text:tab/>PO dobrovolná část<text:tab/><text:tab/><text:tab/> <text:s/>35.507,00</text:p>
      <text:p text:style-name="P10">6112<text:tab/>zastupitelstvo obce<text:tab/><text:tab/><text:tab/>188.087,00</text:p>
      <text:p text:style-name="P10">6115<text:tab/>volby do Ev. Parlamentu<text:tab/><text:tab/> <text:s text:c="3"/>8.135,00</text:p>
      <text:p text:style-name="P10">6117<text:tab/>volby do zastupitelstev obcí<text:tab/><text:tab/> <text:s text:c="3"/>6.649,00</text:p>
      <text:p text:style-name="P10">6171<text:tab/>činnost místní správy<text:tab/><text:tab/><text:tab/>287.171,22</text:p>
      <text:p text:style-name="P10">6310<text:tab/>obec. výd, z fin, operací<text:tab/><text:tab/> <text:s text:c="3"/>8.324,00</text:p>
      <text:p text:style-name="P10">6320<text:tab/>pojištění<text:tab/><text:tab/><text:tab/><text:tab/> <text:s/>13.415,00</text:p>
      <text:p text:style-name="P10">6330<text:tab/>převody vl. <text:span text:style-name="T2">f</text:span>ondům v rozp. ú.ú. <text:s text:c="3"/>1.400.000,00<text:tab/></text:p>
      <text:p text:style-name="P10"/>
      <text:p text:style-name="P10">výdaje celkem:<text:tab/><text:tab/><text:tab/> <text:s text:c="7"/>2.570.137,<text:span text:style-name="T2">56</text:span><text:tab/></text:p>
      <text:p text:style-name="P10"/>
      <text:p text:style-name="P10"/>
      <text:p text:style-name="P11">Zisk byl ponechán jako finanční rezerva </text:p>
      <text:p text:style-name="P12"/>
      <text:p text:style-name="P5"/>
      <text:p text:style-name="P18"><text:span text:style-name="T6">Přijaté dotace</text:span><text:span text:style-name="T7">|:</text:span></text:p>
      <text:p text:style-name="P2">4111<text:tab/>dotace na volby<text:tab/><text:tab/><text:tab/><text:tab/><text:tab/>43 500,00</text:p>
      <text:p text:style-name="P3"><text:span text:style-name="T2">4112<text:tab/>dotace ze stát. Rozpočtu na státní správu<text:tab/><text:tab/>14 784,00</text:span> <text:s text:c="3"/></text:p>
      <text:p text:style-name="P3"/>
      <text:p text:style-name="P2">dotace celkem:<text:tab/><text:tab/><text:tab/><text:tab/><text:tab/><text:tab/>58.284,00<text:tab/></text:p>
      <text:p text:style-name="P2">dotace byly použity na dané účely</text:p>
      <text:p text:style-name="P3"/>
      <text:p text:style-name="P3"/>
      <text:p text:style-name="P3"><text:span text:style-name="T8">stav bankovních účtů k 31.12.2014</text:span><text:span text:style-name="T2"><text:tab/></text:span></text:p>
      <text:p text:style-name="P3"/>
      <text:p text:style-name="P2">komerční banka Mladá Boleslav<text:tab/><text:tab/><text:tab/><text:tab/>1,125.999,03</text:p>
      <text:p text:style-name="P2">spořící účet KB Mladá Boleslav<text:tab/><text:tab/><text:tab/><text:tab/>4,190.841,95</text:p>
      <text:p text:style-name="P2">Česká národní banka<text:tab/><text:tab/><text:tab/><text:tab/><text:tab/><text:tab/> <text:s text:c="2"/>133.474,35<text:tab/><text:tab/></text:p>
      <text:p text:style-name="P3"/>
      <text:p text:style-name="P3"/>
      <text:p text:style-name="P3"/>
      <text:p text:style-name="P3"><text:span text:style-name="T9">závěr inventarizace majetku a závazků</text:span><text:span text:style-name="T10"> <text:s text:c="4"/></text:span><text:s text:c="16"/></text:p>
      <text:p text:style-name="P3"/>
      <text:p text:style-name="P2">budovy, stavby<text:tab/><text:tab/><text:tab/><text:tab/><text:tab/><text:tab/>12,754.452,60</text:p>
      <text:p text:style-name="P2">odpisy budovy, stavby<text:tab/><text:tab/><text:tab/><text:tab/><text:tab/> <text:s/>3,149.371,00</text:p>
      <text:p text:style-name="P2">samostatné movité věci<text:tab/><text:tab/><text:tab/><text:tab/><text:tab/> <text:s text:c="4"/>359.084,40</text:p>
      <text:p text:style-name="P2">odpisy samosta<text:span text:style-name="T3">t</text:span>né movité věci<text:tab/><text:tab/><text:tab/><text:tab/> <text:s text:c="4"/>267.813,00</text:p>
      <text:p text:style-name="P2">drobný dlouhodobý hmotný majetek<text:tab/><text:tab/><text:tab/><text:tab/> <text:s/>1,269.269,20</text:p>
      <text:p text:style-name="P2">odpisy dlouhodobý hmotný majetek<text:tab/><text:tab/><text:tab/><text:tab/> <text:s/>1,269.269,20</text:p>
      <text:p text:style-name="P2">pozemky<text:tab/><text:tab/><text:tab/><text:tab/><text:tab/><text:tab/><text:tab/> <text:s/>1,891.371,05</text:p>
      <text:p text:style-name="P2">nedokončený dlouhodobý nehmotný majetek<text:tab/><text:tab/> <text:s text:c="4"/>146.171,40</text:p>
      <text:p text:style-name="P2">nedokončený dlouhodobý finanční majetek<text:tab/><text:tab/><text:tab/> <text:s text:c="4"/>561.000,00</text:p>
      <text:p text:style-name="P2">bankovní účty<text:tab/><text:tab/><text:tab/><text:tab/><text:tab/><text:tab/><text:tab/> <text:s/>5,450.315,33</text:p>
      <text:p text:style-name="P2"><text:span text:style-name="T3">pohledávky odběratelé<text:tab/><text:tab/><text:tab/><text:tab/><text:tab/> <text:s text:c="8"/>9.050,00</text:span><text:tab/><text:tab/></text:p>
      <text:p text:style-name="P4">závazky dodavatelé<text:tab/><text:tab/><text:tab/><text:tab/><text:tab/><text:tab/> <text:s text:c="6"/>64.266,13</text:p>
      <text:p text:style-name="P4">závazky zastupitelstvo, zaměstnanci<text:tab/><text:tab/><text:tab/><text:tab/> <text:s text:c="6"/>34.840,00</text:p>
      <text:p text:style-name="P4">závazky s institucemi ZP a daně<text:tab/><text:tab/><text:tab/><text:tab/> <text:s text:c="6"/>12.352,00<text:tab/></text:p>
      <text:p text:style-name="P4">krátkodobé poskytnuté zálohy<text:tab/><text:tab/><text:tab/> <text:s text:c="16"/>103.320,00</text:p>
      <text:p text:style-name="P4">dohadné účty aktivní<text:tab/><text:tab/><text:tab/><text:tab/><text:tab/><text:tab/> <text:s text:c="8"/>4.500,00<text:tab/></text:p>
      <text:p text:style-name="P4">dohadné účty pasivní<text:tab/><text:tab/><text:tab/><text:tab/><text:tab/><text:tab/> <text:s text:c="6"/>18.283,00</text:p>
      <text:p text:style-name="P4">podrozvahové účty<text:tab/><text:tab/><text:tab/><text:tab/><text:tab/><text:tab/> <text:s text:c="6"/>29.225,00<text:tab/></text:p>
      <text:p text:style-name="P2"><text:soft-page-break/></text:p>
      <text:p text:style-name="P1">Dne 9.4.2015 bylo provedeno přezkoumání hospodaření obce za rok 2014 pracovníky krajského úřadu Středočeského kraje se závěrem:</text:p>
      <text:p text:style-name="P1">byly zjištěny chyby a nedostatky uvedených pod písmenem c):</text:p>
      <text:p text:style-name="P2">- <text:span text:style-name="T4">obec nedodržela postupy pro určení výše odpisů dlouhodobého majetku</text:span></text:p>
      <text:p text:style-name="P2">- <text:span text:style-name="T4">obec prokazatelně neporovnala inventurní soupisy pozemků a staveb v majetku obce</text:span></text:p>
      <text:p text:style-name="P1">- nebyla splněna povinnost uskutečnit rozpočtová opatření v případě změn ve finančních vztazích k jinému rozpočtu</text:p>
      <text:p text:style-name="P1">- měsíční odměny neuvolněných členů zastupitelstva byly poskytnuty odlišně od stanoveného dne 1.12.2014</text:p>
      <text:p text:style-name="P1">- obec neposkytla kontrolorům informace či písemnosti jimi požadované</text:p>
      <text:p text:style-name="P1"/>
      <text:p text:style-name="P1">Nápravné opatření – nedostatky budou napraveny <text:span text:style-name="T11">systémovým opatřením </text:span>do 31.12.2015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1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31" style:display-name="Nadpis 31" style:family="paragraph" style:parent-style-name="Standard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0:29:50.700000000</meta:creation-date>
    <dc:date>2015-11-25T00:32:11.875000000</dc:date>
    <meta:editing-duration>P0D</meta:editing-duration>
    <meta:editing-cycles>1</meta:editing-cycles>
    <meta:document-statistic meta:table-count="0" meta:image-count="0" meta:object-count="0" meta:page-count="4" meta:paragraph-count="101" meta:word-count="597" meta:character-count="4446" meta:non-whitespace-character-count="3524"/>
    <meta:generator>LibreOffice/4.2.4.2$Windows_x86 LibreOffice_project/63150712c6d317d27ce2db16eb94c2f3d7b699f8</meta:generator>
  </office:meta>
</office:document-meta>
</file>