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5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T44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T62" style:parent-style-name="Standardnípísmoodstavce" style:family="text">
      <style:text-properties fo:font-size="14pt" style:font-size-asian="14pt" style:font-size-complex="14pt"/>
    </style:style>
    <style:style style:name="T63" style:parent-style-name="Standardnípísmoodstavce" style:family="text">
      <style:text-properties fo:font-size="14pt" style:font-size-asian="14pt" style:font-size-complex="14pt"/>
    </style:style>
    <style:style style:name="T64" style:parent-style-name="Standardnípísmoodstavce" style:family="text">
      <style:text-properties fo:font-size="14pt" style:font-size-asian="14pt" style:font-size-complex="14pt"/>
    </style:style>
    <style:style style:name="T65" style:parent-style-name="Standardnípísmoodstavce" style:family="text">
      <style:text-properties fo:font-size="14pt" style:font-size-asian="14pt" style:font-size-complex="14pt"/>
    </style:style>
    <style:style style:name="T6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T7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7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6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T108" style:parent-style-name="Standardnípísmoodstavce" style:family="text">
      <style:text-properties fo:font-size="14pt" style:font-size-asian="14pt" style:font-size-complex="14pt"/>
    </style:style>
    <style:style style:name="T109" style:parent-style-name="Standardnípísmoodstavce" style:family="text">
      <style:text-properties fo:font-size="14pt" style:font-size-asian="14pt" style:font-size-complex="14pt"/>
    </style:style>
    <style:style style:name="T11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 fo:background-color="#FFFF00"/>
    </style:style>
    <style:style style:name="T117" style:parent-style-name="Standardnípísmoodstavce" style:family="text">
      <style:text-properties fo:font-size="14pt" style:font-size-asian="14pt" style:font-size-complex="14pt"/>
    </style:style>
    <style:style style:name="T118" style:parent-style-name="Standardnípísmoodstavce" style:family="text">
      <style:text-properties fo:font-size="14pt" style:font-size-asian="14pt" style:font-size-complex="14pt"/>
    </style:style>
    <style:style style:name="T119" style:parent-style-name="Standardnípísmoodstavce" style:family="text">
      <style:text-properties fo:font-size="14pt" style:font-size-asian="14pt" style:font-size-complex="14pt"/>
    </style:style>
    <style:style style:name="T120" style:parent-style-name="Standardnípísmoodstavce" style:family="text">
      <style:text-properties fo:font-size="14pt" style:font-size-asian="14pt" style:font-size-complex="14pt"/>
    </style:style>
    <style:style style:name="T12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2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0" style:parent-style-name="Standard" style:family="paragraph">
      <style:text-properties fo:font-size="16pt" style:font-size-asian="16pt" style:font-size-complex="16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T13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4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P1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text-properties fo:font-size="14pt" style:font-size-asian="14pt" style:font-size-complex="14pt"/>
    </style:style>
    <style:style style:name="P1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text-properties fo:font-size="14pt" style:font-size-asian="14pt" style:font-size-complex="14pt"/>
    </style:style>
    <style:style style:name="P1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P1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T16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3" style:parent-style-name="Standardnípísmoodstavce" style:family="text">
      <style:text-properties fo:font-size="14pt" style:font-size-asian="14pt" style:font-size-complex="14pt"/>
    </style:style>
    <style:style style:name="T174" style:parent-style-name="Standardnípísmoodstavce" style:family="text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T177" style:parent-style-name="Standardnípísmoodstavce" style:family="text">
      <style:text-properties fo:font-size="20pt" style:font-size-asian="20pt" style:font-size-complex="20pt"/>
    </style:style>
    <style:style style:name="T178" style:parent-style-name="Standardnípísmoodstavce" style:family="text">
      <style:text-properties fo:font-size="20pt" style:font-size-asian="20pt" style:font-size-complex="20pt"/>
    </style:style>
    <style:style style:name="T179" style:parent-style-name="Standardnípísmoodstavce" style:family="text">
      <style:text-properties fo:font-size="20pt" style:font-size-asian="20pt" style:font-size-complex="20pt"/>
    </style:style>
    <style:style style:name="T180" style:parent-style-name="Standardnípísmoodstavce" style:family="text">
      <style:text-properties fo:font-size="20pt" style:font-size-asian="20pt" style:font-size-complex="20pt"/>
    </style:style>
    <style:style style:name="T181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82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8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1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text-properties fo:font-size="20pt" style:font-size-asian="20pt" style:font-size-complex="20pt"/>
    </style:style>
    <style:style style:name="P187" style:parent-style-name="Standard" style:family="paragraph">
      <style:text-properties fo:font-size="14pt" style:font-size-asian="14pt" style:font-size-complex="14pt"/>
    </style:style>
    <style:style style:name="P1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P1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 fo:background-color="#FFFF00"/>
    </style:style>
  </office:automatic-styles>
  <office:body>
    <office:text text:use-soft-page-breaks="true">
      <text:p text:style-name="P1">OBEC <text:s/>KRÁSNÁ <text:s/>VES</text:p>
      <text:p text:style-name="P2"/>
      <text:p text:style-name="P3"/>
      <text:p text:style-name="P4">NÁVRH ROZPOČTU <text:s/>NA ROK 2016</text:p>
      <text:p text:style-name="P5"/>
      <text:p text:style-name="P6"/>
      <text:p text:style-name="P7">vypracoval: Jiří Tošovský<text:tab/><text:tab/><text:s/><text:tab/>starosta obce: Jiří Tošovský</text:p>
      <text:p text:style-name="P8"><text:s/></text:p>
      <text:p text:style-name="P9">vyvěšeno: 26.11.2015</text:p>
      <text:p text:style-name="P10">sejmuto: 11.12.2015</text:p>
      <text:p text:style-name="P11">na elektronické i pevné úřední<text:s/>desce obce Krásná Ves</text:p>
      <text:p text:style-name="P12"/>
      <text:p text:style-name="P13"/>
      <text:p text:style-name="P14"/>
      <text:p text:style-name="P15">razítko obce</text:p>
      <text:p text:style-name="P16"/>
      <text:p text:style-name="P17"/>
      <text:p text:style-name="P18"/>
      <text:p text:style-name="P19">NÁVRH ROZPOČTU NA ROK <text:s/>2016</text:p>
      <text:p text:style-name="P20"/>
      <text:p text:style-name="P21">DRUH<text:tab/><text:tab/><text:tab/><text:tab/><text:tab/><text:tab/><text:tab/><text:tab/>ČÁSTKA</text:p>
      <text:p text:style-name="P22"/>
      <text:p text:style-name="P23">příjmy celkem<text:tab/><text:tab/><text:tab/><text:tab/><text:tab/><text:tab/><text:tab/>2 694 100,-</text:p>
      <text:p text:style-name="P24"/>
      <text:p text:style-name="P25">1. daňové příjmy<text:tab/><text:tab/><text:tab/><text:tab/><text:tab/><text:tab/>2 443 600,-</text:p>
      <text:p text:style-name="P26">2. nedaňové příjmy<text:tab/><text:tab/><text:tab/><text:tab/><text:tab/><text:tab/><text:s text:c="3"/>207 000,-</text:p>
      <text:p text:style-name="P27">3. přijaté dotace<text:tab/><text:tab/><text:tab/><text:tab/><text:tab/><text:tab/><text:tab/><text:s text:c="5"/>43 500,-</text:p>
      <text:p text:style-name="P28"/>
      <text:p text:style-name="P29">výdaje celkem<text:tab/><text:tab/><text:tab/><text:tab/><text:tab/><text:tab/><text:tab/>2<text:s/>025 000,-</text:p>
      <text:p text:style-name="P30"/>
      <text:p text:style-name="P31"/>
      <text:p text:style-name="P32">SALDO<text:tab/><text:tab/><text:tab/><text:tab/><text:tab/><text:tab/><text:tab/><text:tab/><text:s text:c="5"/>669 100,-</text:p>
      <text:p text:style-name="P33"/>
      <text:p text:style-name="P34">FINANCOVÁNÍ<text:tab/><text:tab/><text:tab/><text:tab/><text:tab/><text:tab/><text:s text:c="3"/>- 669 100,-</text:p>
      <text:p text:style-name="P35"/>
      <text:p text:style-name="P36">splátka úvěru<text:s/><text:tab/><text:tab/><text:tab/><text:tab/><text:tab/><text:tab/><text:tab/><text:s text:c="5"/>660 000,-</text:p>
      <text:p text:style-name="P37">PŘÍJMY</text:p>
      <text:p text:style-name="P38"/>
      <text:p text:style-name="P39">paragraf<text:tab/>položka<text:tab/>název<text:tab/><text:tab/><text:tab/><text:tab/><text:tab/><text:tab/><text:tab/>částka<text:tab/></text:p>
      <text:p text:style-name="Standard"><text:span text:style-name="T40"><text:tab/></text:span><text:span text:style-name="T41"><text:tab/></text:span><text:span text:style-name="T42"><text:tab/></text:span><text:span text:style-name="T43"><text:tab/></text:span><text:span text:style-name="T44">daňové příjmy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><text:tab/><text:tab/>1111<text:tab/><text:tab/>daň z příjmu fyz. osob ze záv. činnosti<text:tab/>380 000,-</text:p>
      <text:p text:style-name="P53"><text:tab/><text:tab/>1112<text:tab/><text:tab/>daň z<text:s/>příjmu fyz. osob ze sam, výd. čin.<text:tab/><text:s text:c="4"/>8 000,-</text:p>
      <text:p text:style-name="P54"><text:tab/><text:tab/>1113<text:tab/><text:tab/>daň z příjmu fyz. z kapit. Výnosů<text:tab/><text:tab/><text:s text:c="2"/>45 000,-<text:tab/></text:p>
      <text:p text:style-name="P55"><text:tab/><text:tab/>1121<text:tab/><text:tab/>daň z příjmu práv. osob<text:tab/><text:tab/><text:tab/><text:tab/>390 000,-</text:p>
      <text:p text:style-name="P56"><text:tab/><text:tab/>1211<text:tab/><text:tab/>daň z přidané hodnoty<text:tab/><text:tab/><text:tab/><text:tab/>870 000,-</text:p>
      <text:p text:style-name="P57"><text:tab/><text:tab/>1340<text:tab/><text:tab/>poplatek za prov. sys. likv. komp. Odp<text:tab/>160 000,-</text:p>
      <text:p text:style-name="P58"><text:tab/><text:tab/>1341<text:tab/><text:tab/>poplatek ze psů<text:tab/><text:tab/><text:tab/><text:tab/><text:tab/><text:s text:c="4"/>2 400,-</text:p>
      <text:p text:style-name="P59"><text:tab/><text:tab/>1351<text:tab/><text:tab/>odvod výtěž. z provoz. loterií<text:tab/><text:tab/><text:tab/><text:s text:c="4"/>8 000,-</text:p>
      <text:p text:style-name="P60"><text:tab/><text:tab/>1361<text:tab/><text:tab/>správní poplatky<text:tab/><text:tab/><text:tab/><text:tab/><text:tab/><text:s text:c="7"/>200,-</text:p>
      <text:p text:style-name="P61"><text:tab/><text:tab/>1511<text:tab/><text:tab/>daň z nemovitosti<text:tab/><text:tab/><text:tab/><text:tab/><text:tab/>580 000,-</text:p>
      <text:p text:style-name="Standard"><text:span text:style-name="T62"><text:tab/></text:span><text:span text:style-name="T63"><text:tab/></text:span><text:span text:style-name="T64"><text:tab/></text:span><text:span text:style-name="T65"><text:tab/></text:span><text:span text:style-name="T66">daňové příjmy celkem</text:span><text:span text:style-name="T67"><text:tab/></text:span><text:span text:style-name="T68"><text:tab/></text:span><text:span text:style-name="T69"><text:tab/><text:s text:c="7"/>2 443 <text:s/>600,-</text:span></text:p>
      <text:p text:style-name="P70"/>
      <text:p text:style-name="Standard"><text:span text:style-name="T71"><text:tab/></text:span><text:span text:style-name="T72"><text:tab/></text:span><text:span text:style-name="T73"><text:tab/></text:span><text:span text:style-name="T74"><text:tab/></text:span><text:span text:style-name="T75">nedaňové příjmy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  <text:p text:style-name="P84">1019<text:tab/><text:tab/><text:tab/><text:tab/>ost.<text:s/>zem. a potrav. čin. a rozv.<text:tab/><text:tab/><text:tab/><text:s text:c="3"/>20 000,-</text:p>
      <text:p text:style-name="P85"/>
      <text:p text:style-name="P86">3392<text:tab/><text:tab/><text:tab/><text:tab/>zájmová činnost v kultuře<text:tab/><text:tab/><text:tab/><text:s text:c="6"/>6 000,-</text:p>
      <text:p text:style-name="P87"/>
      <text:p text:style-name="P88">3612<text:tab/><text:tab/><text:tab/><text:tab/>bytové hospodářství<text:tab/><text:tab/><text:tab/><text:tab/><text:s text:c="4"/>80 000,-</text:p>
      <text:p text:style-name="P89"/>
      <text:p text:style-name="P90">3639<text:tab/><text:tab/><text:tab/><text:tab/>komun. služby a úz. rozvoj j.n.<text:tab/><text:tab/><text:s text:c="5"/>60 000,-</text:p>
      <text:p text:style-name="P91"/>
      <text:p text:style-name="P92">3722<text:tab/><text:tab/><text:tab/><text:tab/>sběr a svoz kom. odpadů<text:tab/><text:tab/><text:tab/><text:s text:c="5"/>20 000,-</text:p>
      <text:p text:style-name="P93"/>
      <text:p text:style-name="P94">6171<text:tab/><text:tab/><text:tab/><text:tab/>činnost místní správy<text:tab/><text:tab/><text:tab/><text:tab/><text:s text:c="7"/>1 000,-</text:p>
      <text:p text:style-name="P95"/>
      <text:p text:style-name="P96">6310<text:tab/><text:tab/><text:tab/><text:tab/>obec. příj. a výd. z fin. operací<text:tab/><text:tab/><text:s text:c="5"/>20 000,-</text:p>
      <text:p text:style-name="P97"/>
      <text:p text:style-name="P98"/>
      <text:p text:style-name="P99"><text:tab/><text:tab/><text:tab/><text:tab/>nedaňové příjmy<text:tab/><text:tab/><text:tab/><text:tab/><text:tab/><text:s text:c="3"/>207 000,-</text:p>
      <text:p text:style-name="P100"/>
      <text:p text:style-name="P101"/>
      <text:p text:style-name="Standard"><text:span text:style-name="T102"><text:tab/></text:span><text:span text:style-name="T103"><text:tab/></text:span><text:span text:style-name="T104"><text:tab/></text:span><text:span text:style-name="T105"><text:tab/></text:span><text:span text:style-name="T106">Přijaté dotace</text:span></text:p>
      <text:p text:style-name="P107"/>
      <text:p text:style-name="Standard"><text:span text:style-name="T108"><text:tab/></text:span><text:span text:style-name="T109"><text:tab/></text:span><text:span text:style-name="T110">4112</text:span><text:span text:style-name="T111"><text:tab/></text:span><text:span text:style-name="T112"><text:tab/>neinvestiční dotace ze SR</text:span><text:span text:style-name="T113"><text:tab/></text:span><text:span text:style-name="T114"><text:tab/></text:span><text:span text:style-name="T115"><text:tab/>43 500,-</text:span></text:p>
      <text:p text:style-name="P116"/>
      <text:p text:style-name="Standard"><text:span text:style-name="T117"><text:tab/></text:span><text:span text:style-name="T118"><text:tab/></text:span><text:span text:style-name="T119"><text:tab/></text:span><text:span text:style-name="T120"><text:tab/></text:span><text:span text:style-name="T121">přijaté dotace celkem</text:span><text:span text:style-name="T122"><text:tab/></text:span><text:span text:style-name="T123"><text:tab/></text:span><text:span text:style-name="T124"><text:tab/></text:span><text:span text:style-name="T125"><text:tab/>43 500,-</text:span></text:p>
      <text:p text:style-name="P126"/>
      <text:p text:style-name="P127"><text:tab/><text:tab/><text:tab/><text:tab/>PŘÍJMY<text:s/>CELKEM<text:tab/><text:tab/><text:s/>2 694 100,-</text:p>
      <text:p text:style-name="P128"/>
      <text:p text:style-name="P129">VÝDAJE</text:p>
      <text:p text:style-name="P130"/>
      <text:p text:style-name="P131">paragraf<text:tab/><text:tab/><text:tab/>název<text:tab/><text:tab/><text:tab/><text:tab/><text:tab/><text:tab/><text:tab/>částka<text:tab/></text:p>
      <text:p text:style-name="P132"/>
      <text:p text:style-name="P133">2212<text:tab/><text:tab/><text:tab/><text:tab/>silnice<text:tab/><text:tab/><text:tab/><text:tab/><text:tab/><text:tab/><text:s text:c="2"/>120 000,-</text:p>
      <text:p text:style-name="P134"/>
      <text:p text:style-name="Standard"><text:span text:style-name="T135">2321</text:span><text:span text:style-name="T136"><text:tab/></text:span><text:span text:style-name="T137"><text:tab/></text:span><text:span text:style-name="T138"><text:tab/></text:span><text:span text:style-name="T139"><text:tab/>odvádění a <text:s/>čištění odpad. vod</text:span><text:span text:style-name="T140"><text:tab/><text:s text:c="12"/>150 000,-</text:span></text:p>
      <text:p text:style-name="P141"/>
      <text:p text:style-name="P142">3341<text:tab/><text:tab/><text:tab/><text:tab/>rozhlas a televize<text:tab/><text:tab/><text:tab/><text:tab/><text:tab/><text:s text:c="7"/>1 000,-</text:p>
      <text:p text:style-name="P143"/>
      <text:p text:style-name="P144">3392<text:tab/><text:tab/><text:tab/><text:tab/>zájmová činnost v kultuře<text:tab/><text:tab/><text:tab/><text:s text:c="3"/>250 000,-</text:p>
      <text:p text:style-name="P145"/>
      <text:p text:style-name="P146">3399<text:tab/><text:tab/><text:tab/><text:tab/>ost. zál. kult., círk., sděl. pros.<text:tab/><text:tab/><text:s text:c="5"/>20 000,-</text:p>
      <text:p text:style-name="P147"/>
      <text:p text:style-name="P148">3612<text:tab/><text:tab/><text:tab/><text:tab/>bytové hospodářství<text:tab/><text:tab/><text:tab/><text:tab/><text:s text:c="5"/>80 000,-</text:p>
      <text:p text:style-name="P149"/>
      <text:p text:style-name="P150">3631<text:tab/><text:tab/><text:tab/><text:tab/>veřejné osvětlení<text:tab/><text:tab/><text:tab/><text:tab/><text:tab/><text:s text:c="3"/>200 000,-</text:p>
      <text:p text:style-name="P151"/>
      <text:p text:style-name="P152">3722<text:tab/><text:tab/><text:tab/><text:tab/>sběr a svoz komunálního odpadu<text:tab/><text:tab/><text:s text:c="3"/>220 000,-</text:p>
      <text:p text:style-name="P153"/>
      <text:p text:style-name="P154">3745<text:tab/><text:tab/><text:tab/><text:tab/>péče o vzhled obce a veř. zeleň<text:tab/><text:tab/><text:s text:c="4"/>140 000,-</text:p>
      <text:p text:style-name="P155"/>
      <text:p text:style-name="P156">5512<text:tab/><text:tab/><text:tab/><text:tab/>PO - dobrovolná část<text:tab/><text:tab/><text:tab/><text:tab/><text:s text:c="4"/>120 000,-</text:p>
      <text:p text:style-name="P157"/>
      <text:p text:style-name="P158">6112<text:tab/><text:tab/><text:tab/><text:tab/>zastupitelstvo obce<text:tab/><text:tab/><text:tab/><text:tab/><text:s text:c="3"/>350 000,-</text:p>
      <text:p text:style-name="P159"/>
      <text:p text:style-name="P160">6171<text:tab/><text:tab/><text:tab/><text:tab/>činnost místní správy<text:tab/><text:tab/><text:tab/><text:tab/><text:s text:c="3"/>350 000,-</text:p>
      <text:p text:style-name="P161"/>
      <text:p text:style-name="P162">6310<text:tab/><text:tab/><text:tab/><text:tab/>obec. příjmy a výdaje z fin, operací<text:tab/><text:tab/><text:s text:c="6"/>10 000,-</text:p>
      <text:p text:style-name="P163"/>
      <text:p text:style-name="Standard"><text:span text:style-name="T164">6320</text:span><text:span text:style-name="T165"><text:tab/></text:span><text:span text:style-name="T166"><text:tab/></text:span><text:span text:style-name="T167"><text:tab/></text:span><text:span text:style-name="T168"><text:tab/>pojištění funkčně nespecifik.</text:span><text:span text:style-name="T169"><text:tab/></text:span><text:span text:style-name="T170"><text:tab/></text:span><text:span text:style-name="T171"><text:tab/><text:s text:c="6"/>14<text:s/></text:span><text:span text:style-name="T172">000,-</text:span><text:span text:style-name="T173"><text:tab/></text:span><text:span text:style-name="T174"><text:tab/></text:span></text:p>
      <text:p text:style-name="P175"/>
      <text:p text:style-name="P176"/>
      <text:p text:style-name="Standard"><text:span text:style-name="T177"><text:tab/></text:span><text:span text:style-name="T178"><text:tab/></text:span><text:span text:style-name="T179"><text:tab/></text:span><text:span text:style-name="T180"><text:tab/></text:span><text:span text:style-name="T181">VÝDAJE CELKEM</text:span><text:span text:style-name="T182"><text:tab/></text:span><text:span text:style-name="T183"><text:tab/><text:s text:c="4"/>2 025 000,-</text:span></text:p>
      <text:p text:style-name="P184"/>
      <text:p text:style-name="P185"><text:tab/><text:tab/><text:tab/><text:tab/>splátka úvěru<text:tab/><text:tab/><text:tab/><text:tab/><text:tab/><text:s text:c="5"/>660 000,-</text:p>
      <text:p text:style-name="P186"/>
      <text:p text:style-name="P187"/>
      <text:p text:style-name="P188"/>
      <text:p text:style-name="P189"/>
      <text:p text:style-name="P190"><text:tab/></text:p>
      <text:p text:style-name="P191"/>
      <text:p text:style-name="P192"/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15-12-07T16:37:00Z</meta:creation-date>
    <dc:date>2015-12-07T16:37:00Z</dc:date>
    <meta:print-date>2014-12-19T09:19:00Z</meta:print-date>
    <meta:template xlink:href="Normal" xlink:type="simple"/>
    <meta:editing-cycles>4</meta:editing-cycles>
    <meta:editing-duration>PT0S</meta:editing-duration>
    <meta:document-statistic meta:page-count="1" meta:paragraph-count="5" meta:word-count="372" meta:character-count="2562" meta:row-count="18" meta:non-whitespace-character-count="2195"/>
  </office:meta>
</office:document-meta>
</file>