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style:font-weight-complex="bold" fo:font-size="14pt" style:font-size-asian="14pt" style:font-size-complex="14pt"/>
    </style:style>
    <style:style style:name="T77" style:parent-style-name="Standardnípísmoodstavce" style:family="text">
      <style:text-properties style:font-weight-complex="bold" fo:font-size="14pt" style:font-size-asian="14pt" style:font-size-complex="14pt"/>
    </style:style>
    <style:style style:name="T78" style:parent-style-name="Standardnípísmoodstavce" style:family="text">
      <style:text-properties style:font-weight-complex="bold" fo:font-size="14pt" style:font-size-asian="14pt" style:font-size-complex="14pt"/>
    </style:style>
    <style:style style:name="T79" style:parent-style-name="Standardnípísmoodstavce" style:family="text">
      <style:text-properties style:font-weight-complex="bold" fo:font-size="14pt" style:font-size-asian="14pt" style:font-size-complex="14pt"/>
    </style:style>
    <style:style style:name="T80" style:parent-style-name="Standardnípísmoodstavce" style:family="text">
      <style:text-properties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weight-complex="bold" fo:font-size="14pt" style:font-size-asian="14pt" style:font-size-complex="14pt"/>
    </style:style>
    <style:style style:name="T82" style:parent-style-name="Standardnípísmoodstavce" style:family="text">
      <style:text-properties style:font-weight-complex="bold" fo:font-size="14pt" style:font-size-asian="14pt" style:font-size-complex="14pt"/>
    </style:style>
    <style:style style:name="T83" style:parent-style-name="Standardnípísmoodstavce" style:family="text">
      <style:text-properties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style:font-weight-complex="bold" fo:font-size="14pt" style:font-size-asian="14pt" style:font-size-complex="14pt"/>
    </style:style>
    <style:style style:name="T95" style:parent-style-name="Standardnípísmoodstavce" style:family="text">
      <style:text-properties style:font-weight-complex="bold" fo:font-size="14pt" style:font-size-asian="14pt" style:font-size-complex="14pt"/>
    </style:style>
    <style:style style:name="T96" style:parent-style-name="Standardnípísmoodstavce" style:family="text">
      <style:text-properties style:font-weight-complex="bold" fo:font-size="14pt" style:font-size-asian="14pt" style:font-size-complex="14pt"/>
    </style:style>
    <style:style style:name="T97" style:parent-style-name="Standardnípísmoodstavce" style:family="text">
      <style:text-properties style:font-weight-complex="bold" fo:font-size="14pt" style:font-size-asian="14pt" style:font-size-complex="14pt"/>
    </style:style>
    <style:style style:name="T98" style:parent-style-name="Standardnípísmoodstavce" style:family="text">
      <style:text-properties style:font-weight-complex="bold" fo:font-size="14pt" style:font-size-asian="14pt" style:font-size-complex="14pt"/>
    </style:style>
    <style:style style:name="T99" style:parent-style-name="Standardnípísmoodstavce" style:family="text">
      <style:text-properties style:font-weight-complex="bold" fo:font-size="14pt" style:font-size-asian="14pt" style:font-size-complex="14pt"/>
    </style:style>
    <style:style style:name="T100" style:parent-style-name="Standardnípísmoodstavce" style:family="text">
      <style:text-properties style:font-weight-complex="bold" fo:font-size="14pt" style:font-size-asian="14pt" style:font-size-complex="14pt"/>
    </style:style>
    <style:style style:name="T101" style:parent-style-name="Standardnípísmoodstavce" style:family="text">
      <style:text-properties style:font-weight-complex="bold" fo:font-size="14pt" style:font-size-asian="14pt" style:font-size-complex="14pt"/>
    </style:style>
    <style:style style:name="T102" style:parent-style-name="Standardnípísmoodstavce" style:family="text">
      <style:text-properties style:font-weight-complex="bold" fo:font-size="14pt" style:font-size-asian="14pt" style:font-size-complex="14pt"/>
    </style:style>
    <style:style style:name="T103" style:parent-style-name="Standardnípísmoodstavce" style:family="text">
      <style:text-properties style:font-weight-complex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style:font-weight-complex="bold" fo:font-size="14pt" style:font-size-asian="14pt" style:font-size-complex="14pt"/>
    </style:style>
    <style:style style:name="T112" style:parent-style-name="Standardnípísmoodstavce" style:family="text">
      <style:text-properties style:font-weight-complex="bold" fo:font-size="14pt" style:font-size-asian="14pt" style:font-size-complex="14pt"/>
    </style:style>
    <style:style style:name="T113" style:parent-style-name="Standardnípísmoodstavce" style:family="text">
      <style:text-properties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style:font-weight-complex="bold" fo:font-size="14pt" style:font-size-asian="14pt" style:font-size-complex="14pt"/>
    </style:style>
    <style:style style:name="P117" style:parent-style-name="Standard" style:family="paragraph">
      <style:text-properties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style:font-weight-complex="bold" fo:font-size="14pt" style:font-size-asian="14pt" style:font-size-complex="14pt"/>
    </style:style>
    <style:style style:name="P127" style:parent-style-name="Standard" style:family="paragraph">
      <style:text-properties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T140" style:parent-style-name="Standardnípísmoodstavce" style:family="text">
      <style:text-properties fo:font-size="14pt" style:font-size-asian="14pt" style:font-size-complex="14pt"/>
    </style:style>
    <style:style style:name="T1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 fo:background-color="#FFFF00"/>
    </style:style>
    <style:style style:name="T148" style:parent-style-name="Standardnípísmoodstavce" style:family="text">
      <style:text-properties fo:font-size="14pt" style:font-size-asian="14pt" style:font-size-complex="14pt"/>
    </style:style>
    <style:style style:name="T149" style:parent-style-name="Standardnípísmoodstavce" style:family="text">
      <style:text-properties fo:font-size="14pt" style:font-size-asian="14pt" style:font-size-complex="14pt"/>
    </style:style>
    <style:style style:name="T150" style:parent-style-name="Standardnípísmoodstavce" style:family="text">
      <style:text-properties fo:font-size="14pt" style:font-size-asian="14pt" style:font-size-complex="14pt"/>
    </style:style>
    <style:style style:name="T151" style:parent-style-name="Standardnípísmoodstavce" style:family="text">
      <style:text-properties fo:font-size="14pt" style:font-size-asian="14pt" style:font-size-complex="14pt"/>
    </style:style>
    <style:style style:name="T1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0" style:parent-style-name="Standard" style:family="paragraph">
      <style:text-properties fo:font-size="16pt" style:font-size-asian="16pt" style:font-size-complex="16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style:font-weight-complex="bold" fo:font-size="14pt" style:font-size-asian="14pt" style:font-size-complex="14pt"/>
    </style:style>
    <style:style style:name="P197" style:parent-style-name="Standard" style:family="paragraph">
      <style:text-properties style:font-weight-complex="bold" fo:font-size="14pt" style:font-size-asian="14pt" style:font-size-complex="14pt"/>
    </style:style>
    <style:style style:name="P198" style:parent-style-name="Standard" style:family="paragraph">
      <style:text-properties style:font-weight-complex="bold" fo:font-size="14pt" style:font-size-asian="14pt" style:font-size-complex="14pt"/>
    </style:style>
    <style:style style:name="P199" style:parent-style-name="Standard" style:family="paragraph">
      <style:text-properties style:font-weight-complex="bold" fo:font-size="14pt" style:font-size-asian="14pt" style:font-size-complex="14pt"/>
    </style:style>
    <style:style style:name="T20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T207" style:parent-style-name="Standardnípísmoodstavce" style:family="text">
      <style:text-properties style:font-weight-complex="bold" fo:font-size="14pt" style:font-size-asian="14pt" style:font-size-complex="14pt"/>
    </style:style>
    <style:style style:name="T208" style:parent-style-name="Standardnípísmoodstavce" style:family="text">
      <style:text-properties style:font-weight-complex="bold" fo:font-size="14pt" style:font-size-asian="14pt" style:font-size-complex="14pt"/>
    </style:style>
    <style:style style:name="T209" style:parent-style-name="Standardnípísmoodstavce" style:family="text">
      <style:text-properties style:font-weight-complex="bold" fo:font-size="14pt" style:font-size-asian="14pt" style:font-size-complex="14pt"/>
    </style:style>
    <style:style style:name="T210" style:parent-style-name="Standardnípísmoodstavce" style:family="text">
      <style:text-properties style:font-weight-complex="bold" fo:font-size="14pt" style:font-size-asian="14pt" style:font-size-complex="14pt"/>
    </style:style>
    <style:style style:name="T211" style:parent-style-name="Standardnípísmoodstavce" style:family="text">
      <style:text-properties style:font-weight-complex="bold" fo:font-size="14pt" style:font-size-asian="14pt" style:font-size-complex="14pt"/>
    </style:style>
    <style:style style:name="T212" style:parent-style-name="Standardnípísmoodstavce" style:family="text">
      <style:text-properties fo:font-size="14pt" style:font-size-asian="14pt" style:font-size-complex="14pt"/>
    </style:style>
    <style:style style:name="T213" style:parent-style-name="Standardnípísmoodstavce" style:family="text">
      <style:text-properties fo:font-size="14pt" style:font-size-asian="14pt" style:font-size-complex="14pt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style:font-weight-complex="bold" fo:font-size="14pt" style:font-size-asian="14pt" style:font-size-complex="14pt"/>
    </style:style>
    <style:style style:name="P217" style:parent-style-name="Standard" style:family="paragraph">
      <style:text-properties style:font-weight-complex="bold" fo:font-size="14pt" style:font-size-asian="14pt" style:font-size-complex="14pt"/>
    </style:style>
    <style:style style:name="P218" style:parent-style-name="Standard" style:family="paragraph">
      <style:text-properties style:font-weight-complex="bold" fo:font-size="14pt" style:font-size-asian="14pt" style:font-size-complex="14pt"/>
    </style:style>
    <style:style style:name="P219" style:parent-style-name="Standard" style:family="paragraph">
      <style:text-properties style:font-weight-complex="bold" fo:font-size="14pt" style:font-size-asian="14pt" style:font-size-complex="14pt"/>
    </style:style>
    <style:style style:name="T220" style:parent-style-name="Standardnípísmoodstavce" style:family="text">
      <style:text-properties style:font-weight-complex="bold" fo:font-size="14pt" style:font-size-asian="14pt" style:font-size-complex="14pt"/>
    </style:style>
    <style:style style:name="T221" style:parent-style-name="Standardnípísmoodstavce" style:family="text">
      <style:text-properties style:font-weight-complex="bold" fo:font-size="14pt" style:font-size-asian="14pt" style:font-size-complex="14pt"/>
    </style:style>
    <style:style style:name="T222" style:parent-style-name="Standardnípísmoodstavce" style:family="text">
      <style:text-properties style:font-weight-complex="bold" fo:font-size="14pt" style:font-size-asian="14pt" style:font-size-complex="14pt"/>
    </style:style>
    <style:style style:name="T223" style:parent-style-name="Standardnípísmoodstavce" style:family="text">
      <style:text-properties style:font-weight-complex="bold" fo:font-size="14pt" style:font-size-asian="14pt" style:font-size-complex="14pt"/>
    </style:style>
    <style:style style:name="T224" style:parent-style-name="Standardnípísmoodstavce" style:family="text">
      <style:text-properties style:font-weight-complex="bold" fo:font-size="14pt" style:font-size-asian="14pt" style:font-size-complex="14pt"/>
    </style:style>
    <style:style style:name="T225" style:parent-style-name="Standardnípísmoodstavce" style:family="text">
      <style:text-properties fo:font-size="14pt" style:font-size-asian="14pt" style:font-size-complex="14pt"/>
    </style:style>
    <style:style style:name="T226" style:parent-style-name="Standardnípísmoodstavce" style:family="text">
      <style:text-properties fo:font-size="14pt" style:font-size-asian="14pt" style:font-size-complex="14pt"/>
    </style:style>
    <style:style style:name="T227" style:parent-style-name="Standardnípísmoodstavce" style:family="text">
      <style:text-properties fo:font-size="14pt" style:font-size-asian="14pt" style:font-size-complex="14pt"/>
    </style:style>
    <style:style style:name="T228" style:parent-style-name="Standardnípísmoodstavce" style:family="text">
      <style:text-properties fo:font-size="14pt" style:font-size-asian="14pt" style:font-size-complex="14pt"/>
    </style:style>
    <style:style style:name="T229" style:parent-style-name="Standardnípísmoodstavce" style:family="text">
      <style:text-properties fo:font-size="14pt" style:font-size-asian="14pt" style:font-size-complex="14pt"/>
    </style:style>
    <style:style style:name="T230" style:parent-style-name="Standardnípísmoodstavce" style:family="text">
      <style:text-properties fo:font-size="14pt" style:font-size-asian="14pt" style:font-size-complex="14pt"/>
    </style:style>
    <style:style style:name="T231" style:parent-style-name="Standardnípísmoodstavce" style:family="text">
      <style:text-properties fo:font-size="14pt" style:font-size-asian="14pt" style:font-size-complex="14pt"/>
    </style:style>
    <style:style style:name="T232" style:parent-style-name="Standardnípísmoodstavce" style:family="text">
      <style:text-properties fo:font-size="14pt" style:font-size-asian="14pt" style:font-size-complex="14pt"/>
    </style:style>
    <style:style style:name="T233" style:parent-style-name="Standardnípísmoodstavce" style:family="text">
      <style:text-properties fo:font-size="14pt" style:font-size-asian="14pt" style:font-size-complex="14pt"/>
    </style:style>
    <style:style style:name="T234" style:parent-style-name="Standardnípísmoodstavce" style:family="text">
      <style:text-properties fo:font-size="14pt" style:font-size-asian="14pt" style:font-size-complex="14pt"/>
    </style:style>
    <style:style style:name="T235" style:parent-style-name="Standardnípísmoodstavce" style:family="text">
      <style:text-properties fo:font-size="14pt" style:font-size-asian="14pt" style:font-size-complex="14pt"/>
    </style:style>
    <style:style style:name="T236" style:parent-style-name="Standardnípísmoodstavce" style:family="text">
      <style:text-properties fo:font-size="14pt" style:font-size-asian="14pt" style:font-size-complex="14pt"/>
    </style:style>
    <style:style style:name="T237" style:parent-style-name="Standardnípísmoodstavce" style:family="text">
      <style:text-properties fo:font-size="14pt" style:font-size-asian="14pt" style:font-size-complex="14pt"/>
    </style:style>
    <style:style style:name="T238" style:parent-style-name="Standardnípísmoodstavce" style:family="text">
      <style:text-properties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T241" style:parent-style-name="Standardnípísmoodstavce" style:family="text">
      <style:text-properties style:font-weight-complex="bold" fo:font-size="14pt" style:font-size-asian="14pt" style:font-size-complex="14pt"/>
    </style:style>
    <style:style style:name="T242" style:parent-style-name="Standardnípísmoodstavce" style:family="text">
      <style:text-properties style:font-weight-complex="bold" fo:font-size="14pt" style:font-size-asian="14pt" style:font-size-complex="14pt"/>
    </style:style>
    <style:style style:name="T243" style:parent-style-name="Standardnípísmoodstavce" style:family="text">
      <style:text-properties style:font-weight-complex="bold" fo:font-size="14pt" style:font-size-asian="14pt" style:font-size-complex="14pt"/>
    </style:style>
    <style:style style:name="T244" style:parent-style-name="Standardnípísmoodstavce" style:family="text">
      <style:text-properties style:font-weight-complex="bold" fo:font-size="14pt" style:font-size-asian="14pt" style:font-size-complex="14pt"/>
    </style:style>
    <style:style style:name="T245" style:parent-style-name="Standardnípísmoodstavce" style:family="text">
      <style:text-properties style:font-weight-complex="bold" fo:font-size="14pt" style:font-size-asian="14pt" style:font-size-complex="14pt"/>
    </style:style>
    <style:style style:name="T246" style:parent-style-name="Standardnípísmoodstavce" style:family="text">
      <style:text-properties fo:font-size="14pt" style:font-size-asian="14pt" style:font-size-complex="14pt"/>
    </style:style>
    <style:style style:name="T247" style:parent-style-name="Standardnípísmoodstavce" style:family="text">
      <style:text-properties fo:font-size="14pt" style:font-size-asian="14pt" style:font-size-complex="14pt"/>
    </style:style>
    <style:style style:name="T248" style:parent-style-name="Standardnípísmoodstavce" style:family="text">
      <style:text-properties fo:font-size="14pt" style:font-size-asian="14pt" style:font-size-complex="14pt"/>
    </style:style>
    <style:style style:name="T249" style:parent-style-name="Standardnípísmoodstavce" style:family="text">
      <style:text-properties fo:font-size="14pt" style:font-size-asian="14pt" style:font-size-complex="14pt"/>
    </style:style>
    <style:style style:name="T250" style:parent-style-name="Standardnípísmoodstavce" style:family="text">
      <style:text-properties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style:font-weight-complex="bold" fo:font-size="14pt" style:font-size-asian="14pt" style:font-size-complex="14pt"/>
    </style:style>
    <style:style style:name="T254" style:parent-style-name="Standardnípísmoodstavce" style:family="text">
      <style:text-properties style:font-weight-complex="bold" fo:font-size="14pt" style:font-size-asian="14pt" style:font-size-complex="14pt"/>
    </style:style>
    <style:style style:name="T255" style:parent-style-name="Standardnípísmoodstavce" style:family="text">
      <style:text-properties style:font-weight-complex="bold" fo:font-size="14pt" style:font-size-asian="14pt" style:font-size-complex="14pt"/>
    </style:style>
    <style:style style:name="T256" style:parent-style-name="Standardnípísmoodstavce" style:family="text">
      <style:text-properties style:font-weight-complex="bold" fo:font-size="14pt" style:font-size-asian="14pt" style:font-size-complex="14pt"/>
    </style:style>
    <style:style style:name="T257" style:parent-style-name="Standardnípísmoodstavce" style:family="text">
      <style:text-properties style:font-weight-complex="bold" fo:font-size="14pt" style:font-size-asian="14pt" style:font-size-complex="14pt"/>
    </style:style>
    <style:style style:name="T258" style:parent-style-name="Standardnípísmoodstavce" style:family="text">
      <style:text-properties style:font-weight-complex="bold" fo:font-size="14pt" style:font-size-asian="14pt" style:font-size-complex="14pt"/>
    </style:style>
    <style:style style:name="T259" style:parent-style-name="Standardnípísmoodstavce" style:family="text">
      <style:text-properties fo:font-size="14pt" style:font-size-asian="14pt" style:font-size-complex="14pt"/>
    </style:style>
    <style:style style:name="T260" style:parent-style-name="Standardnípísmoodstavce" style:family="text">
      <style:text-properties fo:font-size="14pt" style:font-size-asian="14pt" style:font-size-complex="14pt"/>
    </style:style>
    <style:style style:name="T261" style:parent-style-name="Standardnípísmoodstavce" style:family="text">
      <style:text-properties fo:font-size="14pt" style:font-size-asian="14pt" style:font-size-complex="14pt"/>
    </style:style>
    <style:style style:name="T262" style:parent-style-name="Standardnípísmoodstavce" style:family="text">
      <style:text-properties fo:font-size="14pt" style:font-size-asian="14pt" style:font-size-complex="14pt"/>
    </style:style>
    <style:style style:name="T263" style:parent-style-name="Standardnípísmoodstavce" style:family="text">
      <style:text-properties fo:font-size="14pt" style:font-size-asian="14pt" style:font-size-complex="14pt"/>
    </style:style>
    <style:style style:name="T264" style:parent-style-name="Standardnípísmoodstavce" style:family="text">
      <style:text-properties fo:font-size="14pt" style:font-size-asian="14pt" style:font-size-complex="14pt"/>
    </style:style>
    <style:style style:name="T265" style:parent-style-name="Standardnípísmoodstavce" style:family="text">
      <style:text-properties fo:font-size="14pt" style:font-size-asian="14pt" style:font-size-complex="14pt"/>
    </style:style>
    <style:style style:name="T266" style:parent-style-name="Standardnípísmoodstavce" style:family="text">
      <style:text-properties fo:font-size="14pt" style:font-size-asian="14pt" style:font-size-complex="14pt"/>
    </style:style>
    <style:style style:name="T267" style:parent-style-name="Standardnípísmoodstavce" style:family="text">
      <style:text-properties fo:font-size="14pt" style:font-size-asian="14pt" style:font-size-complex="14pt"/>
    </style:style>
    <style:style style:name="T268" style:parent-style-name="Standardnípísmoodstavce" style:family="text">
      <style:text-properties fo:font-size="14pt" style:font-size-asian="14pt" style:font-size-complex="14pt"/>
    </style:style>
    <style:style style:name="T269" style:parent-style-name="Standardnípísmoodstavce" style:family="text">
      <style:text-properties fo:font-size="14pt" style:font-size-asian="14pt" style:font-size-complex="14pt"/>
    </style:style>
    <style:style style:name="T270" style:parent-style-name="Standardnípísmoodstavce" style:family="text">
      <style:text-properties fo:font-size="14pt" style:font-size-asian="14pt" style:font-size-complex="14pt"/>
    </style:style>
    <style:style style:name="T271" style:parent-style-name="Standardnípísmoodstavce" style:family="text">
      <style:text-properties fo:font-size="14pt" style:font-size-asian="14pt" style:font-size-complex="14pt"/>
    </style:style>
    <style:style style:name="T272" style:parent-style-name="Standardnípísmoodstavce" style:family="text">
      <style:text-properties fo:font-size="14pt" style:font-size-asian="14pt" style:font-size-complex="14pt"/>
    </style:style>
    <style:style style:name="T273" style:parent-style-name="Standardnípísmoodstavce" style:family="text">
      <style:text-properties fo:font-size="14pt" style:font-size-asian="14pt" style:font-size-complex="14pt"/>
    </style:style>
    <style:style style:name="P2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style:font-weight-complex="bold" fo:font-size="14pt" style:font-size-asian="14pt" style:font-size-complex="14pt"/>
    </style:style>
    <style:style style:name="P277" style:parent-style-name="Standard" style:family="paragraph">
      <style:text-properties style:font-weight-complex="bold"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T280" style:parent-style-name="Standardnípísmoodstavce" style:family="text">
      <style:text-properties style:font-weight-complex="bold" fo:font-size="14pt" style:font-size-asian="14pt" style:font-size-complex="14pt"/>
    </style:style>
    <style:style style:name="T281" style:parent-style-name="Standardnípísmoodstavce" style:family="text">
      <style:text-properties style:font-weight-complex="bold" fo:font-size="14pt" style:font-size-asian="14pt" style:font-size-complex="14pt"/>
    </style:style>
    <style:style style:name="T282" style:parent-style-name="Standardnípísmoodstavce" style:family="text">
      <style:text-properties style:font-weight-complex="bold" fo:font-size="14pt" style:font-size-asian="14pt" style:font-size-complex="14pt"/>
    </style:style>
    <style:style style:name="T283" style:parent-style-name="Standardnípísmoodstavce" style:family="text">
      <style:text-properties style:font-weight-complex="bold" fo:font-size="14pt" style:font-size-asian="14pt" style:font-size-complex="14pt"/>
    </style:style>
    <style:style style:name="T284" style:parent-style-name="Standardnípísmoodstavce" style:family="text">
      <style:text-properties style:font-weight-complex="bold" fo:font-size="14pt" style:font-size-asian="14pt" style:font-size-complex="14pt"/>
    </style:style>
    <style:style style:name="T285" style:parent-style-name="Standardnípísmoodstavce" style:family="text">
      <style:text-properties fo:font-size="14pt" style:font-size-asian="14pt" style:font-size-complex="14pt"/>
    </style:style>
    <style:style style:name="T286" style:parent-style-name="Standardnípísmoodstavce" style:family="text">
      <style:text-properties fo:font-size="14pt" style:font-size-asian="14pt" style:font-size-complex="14pt"/>
    </style:style>
    <style:style style:name="T287" style:parent-style-name="Standardnípísmoodstavce" style:family="text">
      <style:text-properties fo:font-size="14pt" style:font-size-asian="14pt" style:font-size-complex="14pt"/>
    </style:style>
    <style:style style:name="T288" style:parent-style-name="Standardnípísmoodstavce" style:family="text">
      <style:text-properties fo:font-size="14pt" style:font-size-asian="14pt" style:font-size-complex="14pt"/>
    </style:style>
    <style:style style:name="T289" style:parent-style-name="Standardnípísmoodstavce" style:family="text">
      <style:text-properties fo:font-size="14pt" style:font-size-asian="14pt" style:font-size-complex="14pt"/>
    </style:style>
    <style:style style:name="P2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P301" style:parent-style-name="Standard" style:family="paragraph">
      <style:text-properties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T325" style:parent-style-name="Standardnípísmoodstavce" style:family="text">
      <style:text-properties fo:font-size="14pt" style:font-size-asian="14pt" style:font-size-complex="14pt"/>
    </style:style>
    <style:style style:name="T3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T3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7" style:parent-style-name="Standardnípísmoodstavce" style:family="text">
      <style:text-properties fo:font-size="14pt" style:font-size-asian="14pt" style:font-size-complex="14pt"/>
    </style:style>
    <style:style style:name="T348" style:parent-style-name="Standardnípísmoodstavce" style:family="text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T351" style:parent-style-name="Standardnípísmoodstavce" style:family="text">
      <style:text-properties fo:font-size="20pt" style:font-size-asian="20pt" style:font-size-complex="20pt"/>
    </style:style>
    <style:style style:name="T352" style:parent-style-name="Standardnípísmoodstavce" style:family="text">
      <style:text-properties fo:font-size="20pt" style:font-size-asian="20pt" style:font-size-complex="20pt"/>
    </style:style>
    <style:style style:name="T353" style:parent-style-name="Standardnípísmoodstavce" style:family="text">
      <style:text-properties fo:font-size="20pt" style:font-size-asian="20pt" style:font-size-complex="20pt"/>
    </style:style>
    <style:style style:name="T354" style:parent-style-name="Standardnípísmoodstavce" style:family="text">
      <style:text-properties fo:font-size="20pt" style:font-size-asian="20pt" style:font-size-complex="20pt"/>
    </style:style>
    <style:style style:name="T35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5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5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35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35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3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text-properties fo:font-size="20pt" style:font-size-asian="20pt" style:font-size-complex="20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 fo:background-color="#FFFF00"/>
    </style:style>
  </office:automatic-styles>
  <office:body>
    <office:text text:use-soft-page-breaks="true">
      <text:p text:style-name="P1">OBEC <text:s/>KRÁSNÁ <text:s/>VES</text:p>
      <text:p text:style-name="P2"/>
      <text:p text:style-name="P3"/>
      <text:p text:style-name="P4">ROZPOČET <text:s/>NA ROK 2016</text:p>
      <text:p text:style-name="P5"/>
      <text:p text:style-name="P6">vypracoval: Jiří Tošovský<text:tab/><text:tab/><text:s/><text:tab/>starosta obce: Jiří Tošovský</text:p>
      <text:p text:style-name="P7"/>
      <text:p text:style-name="P8">Schváleno zastupitelstvem obce dne 11. 12. 2015</text:p>
      <text:p text:style-name="P9"/>
      <text:p text:style-name="P10"/>
      <text:p text:style-name="P11"/>
      <text:p text:style-name="P12">razítko obce</text:p>
      <text:p text:style-name="P13"/>
      <text:p text:style-name="P14"/>
      <text:p text:style-name="P15"/>
      <text:p text:style-name="P16">ROZPOČET NA ROK <text:s/>2016</text:p>
      <text:p text:style-name="P17"/>
      <text:p text:style-name="P18">DRUH<text:tab/><text:tab/><text:tab/><text:tab/><text:tab/><text:tab/><text:tab/><text:tab/>ČÁSTKA</text:p>
      <text:p text:style-name="P19"/>
      <text:p text:style-name="P20">příjmy celkem<text:tab/><text:tab/><text:tab/><text:tab/><text:tab/><text:tab/><text:tab/>2 930 700,-</text:p>
      <text:p text:style-name="P21"/>
      <text:p text:style-name="P22">1. daňové příjmy<text:tab/><text:tab/><text:tab/><text:tab/><text:tab/><text:tab/>2 656 200,-</text:p>
      <text:p text:style-name="P23">2. nedaňové příjmy<text:tab/><text:tab/><text:tab/><text:tab/><text:tab/><text:tab/><text:s text:c="3"/>230 500,-</text:p>
      <text:p text:style-name="P24">3. přijaté dotace<text:tab/><text:tab/><text:tab/><text:tab/><text:tab/><text:tab/><text:tab/><text:s text:c="5"/>44 000,-</text:p>
      <text:p text:style-name="P25"/>
      <text:p text:style-name="P26">výdaje celkem<text:tab/><text:tab/><text:tab/><text:tab/><text:tab/><text:tab/><text:tab/>2 255 000,-</text:p>
      <text:p text:style-name="P27"/>
      <text:p text:style-name="P28"/>
      <text:p text:style-name="P29">SALDO<text:tab/><text:tab/><text:tab/><text:tab/><text:tab/><text:tab/><text:tab/><text:tab/><text:s text:c="5"/>675 700,-</text:p>
      <text:p text:style-name="P30"/>
      <text:p text:style-name="P31">FINANCOVÁNÍ<text:tab/><text:tab/><text:tab/><text:tab/><text:tab/><text:tab/><text:s text:c="3"/>- 675 700,-</text:p>
      <text:p text:style-name="P32"/>
      <text:p text:style-name="P33">splátka úvěru<text:s/><text:tab/><text:tab/><text:tab/><text:tab/><text:tab/><text:tab/><text:tab/><text:s text:c="5"/>660 000,-</text:p>
      <text:p text:style-name="P34"/>
      <text:p text:style-name="P35"/>
      <text:p text:style-name="P36">PŘÍJMY</text:p>
      <text:p text:style-name="P37"/>
      <text:soft-page-break/>
      <text:p text:style-name="P38">paragraf<text:tab/>položka<text:tab/>název<text:tab/></text:p>
      <text:p text:style-name="P39"><text:tab/><text:tab/><text:tab/><text:tab/><text:tab/><text:tab/>částka<text:tab/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daňové příjmy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tab/><text:tab/>1111<text:tab/><text:tab/>daň z příjmu fyz. osob ze záv. činnosti<text:tab/>420 000,-</text:p>
      <text:p text:style-name="P52"><text:tab/><text:tab/>1112<text:tab/><text:tab/>daň z příjmu fyz. osob ze sam, výd. čin.<text:tab/><text:s text:c="4"/>6<text:s/>000,-</text:p>
      <text:p text:style-name="P53"><text:tab/><text:tab/>1113<text:tab/><text:tab/>daň z příjmu fyz. z kapit. Výnosů<text:tab/><text:tab/><text:s text:c="2"/>50 000,-<text:tab/></text:p>
      <text:p text:style-name="P54"><text:tab/><text:tab/>1121<text:tab/><text:tab/>daň z příjmu práv. osob<text:tab/><text:tab/><text:tab/><text:tab/>460 000,-</text:p>
      <text:p text:style-name="P55"><text:tab/><text:tab/>1211<text:tab/><text:tab/>daň z přidané hodnoty<text:tab/><text:tab/><text:tab/><text:tab/>870 000,-</text:p>
      <text:p text:style-name="P56"><text:tab/><text:tab/>1340<text:tab/><text:tab/>poplatek za prov. sys. likv. komp. Odp<text:tab/>160 000,-</text:p>
      <text:p text:style-name="P57"><text:tab/><text:tab/>1341<text:tab/><text:tab/>poplatek ze psů<text:tab/><text:tab/><text:tab/><text:tab/><text:tab/><text:s text:c="4"/>2 000,-</text:p>
      <text:p text:style-name="P58"><text:tab/><text:tab/>1351<text:tab/><text:tab/>odvod výtěž. z provoz. loterií<text:tab/><text:tab/><text:tab/><text:s text:c="4"/>8 000,-</text:p>
      <text:p text:style-name="P59"><text:tab/><text:tab/>1361<text:tab/><text:tab/>správní poplatky<text:tab/><text:tab/><text:tab/><text:tab/><text:tab/><text:s text:c="7"/>200,-</text:p>
      <text:p text:style-name="P60"><text:tab/><text:tab/>1511<text:tab/><text:tab/>daň z nemovitosti<text:tab/><text:tab/><text:tab/><text:tab/><text:tab/>680 000,-</text:p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daňové příjmy celkem</text:span><text:span text:style-name="T66"><text:tab/></text:span><text:span text:style-name="T67"><text:tab/></text:span><text:span text:style-name="T68"><text:tab/><text:s text:c="7"/>2 656 200,-</text:span></text:p>
      <text:p text:style-name="P69"/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nedaňové příjmy</text:span><text:span text:style-name="T75"><text:tab/></text:span></text:p>
      <text:p text:style-name="Standard"><text:span text:style-name="T76">1019</text:span><text:span text:style-name="T77"><text:tab/></text:span><text:span text:style-name="T78"><text:tab/>2131</text:span><text:span text:style-name="T79"><text:tab/></text:span><text:span text:style-name="T80"><text:tab/>příjmy z pronájmu pozemků</text:span><text:span text:style-name="T81"><text:tab/></text:span><text:span text:style-name="T82"><text:tab/></text:span><text:span text:style-name="T83"><text:tab/><text:s text:c="2"/>20 000,-</text:span></text:p>
      <text:p text:style-name="P84">1019<text:tab/><text:tab/><text:tab/><text:tab/>ost.<text:s/>zem. a potrav. čin. a rozv.<text:tab/><text:tab/><text:tab/><text:s text:c="3"/>20 000,-</text:p>
      <text:p text:style-name="P85"/>
      <text:p text:style-name="P86">2321<text:tab/><text:tab/>2111<text:tab/><text:tab/>příjmy z poskyt. služeb a výrobků<text:tab/><text:tab/><text:s text:c="3"/>30 000,-</text:p>
      <text:p text:style-name="P87">2321<text:tab/><text:tab/><text:tab/><text:tab/>odvádění a čištění odpadních vod<text:tab/><text:tab/><text:s text:c="3"/>30 000,-</text:p>
      <text:p text:style-name="P88"/>
      <text:p text:style-name="Standard"><text:span text:style-name="T89">3392</text:span><text:span text:style-name="T90"><text:tab/></text:span><text:span text:style-name="T91"><text:tab/>2111</text:span><text:span text:style-name="T92"><text:tab/></text:span><text:span text:style-name="T93"><text:tab/></text:span><text:span text:style-name="T94">příjmy z poskyt. služeb a výrobků <text:s text:c="21"/>6 000,-</text:span></text:p>
      <text:p text:style-name="Standard"><text:span text:style-name="T95">3392</text:span><text:span text:style-name="T96"><text:tab/></text:span><text:span text:style-name="T97"><text:tab/>2132</text:span><text:span text:style-name="T98"><text:tab/></text:span><text:span text:style-name="T99"><text:tab/>příjmy z pr</text:span><text:span text:style-name="T100">onájmu nemovitostí</text:span><text:span text:style-name="T101"><text:tab/></text:span><text:span text:style-name="T102"><text:tab/></text:span><text:span text:style-name="T103"><text:tab/><text:s text:c="5"/>1 500,-</text:span></text:p>
      <text:p text:style-name="P104">3392<text:tab/><text:tab/><text:tab/><text:tab/>zájmová činnost v kultuře<text:tab/><text:tab/><text:tab/><text:s text:c="6"/>7 500,-</text:p>
      <text:p text:style-name="P105"/>
      <text:p text:style-name="Standard"><text:span text:style-name="T106">3612</text:span><text:span text:style-name="T107"><text:tab/></text:span><text:span text:style-name="T108"><text:tab/>2132</text:span><text:span text:style-name="T109"><text:tab/></text:span><text:span text:style-name="T110"><text:tab/></text:span><text:span text:style-name="T111">příjmy z pronájmu nemovitostí<text:s/></text:span><text:span text:style-name="T112"><text:tab/></text:span><text:span text:style-name="T113"><text:tab/><text:s text:c="4"/>80 000,-</text:span></text:p>
      <text:p text:style-name="P114">3612<text:tab/><text:tab/><text:tab/><text:tab/>bytové hospodářství<text:tab/><text:tab/><text:tab/><text:tab/><text:s text:c="4"/>80 000,-</text:p>
      <text:p text:style-name="P115"/>
      <text:p text:style-name="P116">3639<text:tab/><text:tab/>2111<text:tab/><text:tab/>příjmy z poskyt. služeb a výrobků<text:s/><text:tab/><text:tab/><text:s text:c="7"/>4 000,-</text:p>
      <text:p text:style-name="P117">3639<text:tab/><text:tab/>2132<text:tab/><text:tab/>příjmy z pronájmu nemovitostí <text:s text:c="25"/>48 000,-</text:p>
      <text:p text:style-name="P118">3639<text:tab/><text:tab/><text:tab/><text:tab/>komun. služby a úz. rozvoj j.n.<text:tab/><text:tab/><text:s text:c="5"/>52 000,-</text:p>
      <text:p text:style-name="P119"/>
      <text:p text:style-name="P120">3722<text:tab/><text:tab/>2111<text:tab/><text:tab/>příjmy z poskyt. služeb a výrobků<text:s/><text:tab/><text:tab/><text:s text:c="5"/>20 000,-</text:p>
      <text:p text:style-name="P121">3722<text:tab/><text:tab/><text:tab/><text:tab/>sběr a svoz kom. odpadů<text:tab/><text:tab/><text:tab/><text:s text:c="5"/>20 000,-</text:p>
      <text:p text:style-name="P122"/>
      <text:p text:style-name="P123">6171<text:tab/><text:tab/>2131<text:tab/><text:tab/>příjmy<text:s/>z pronájmu pozemků <text:s text:c="31"/>1 000,-</text:p>
      <text:p text:style-name="P124">6171<text:tab/><text:tab/><text:tab/><text:tab/>činnost místní správy<text:tab/><text:tab/><text:tab/><text:tab/><text:s text:c="7"/>1 000,-</text:p>
      <text:p text:style-name="P125"/>
      <text:p text:style-name="P126">6310<text:tab/><text:tab/>2141<text:tab/><text:tab/>příjmy z úroků<text:tab/><text:tab/><text:tab/><text:tab/><text:s text:c="15"/>10 000,-</text:p>
      <text:p text:style-name="P127">6310<text:tab/><text:tab/>2142<text:tab/><text:tab/>příjmy z podílů na zisku a dovid.<text:tab/><text:tab/><text:s text:c="5"/>10 000,-</text:p>
      <text:p text:style-name="P128">6310<text:tab/><text:tab/><text:tab/><text:tab/>obec. příj. a výd. z fin.<text:s/>operací<text:tab/><text:tab/><text:s text:c="5"/>20 000,-</text:p>
      <text:p text:style-name="P129"/>
      <text:p text:style-name="P130"/>
      <text:soft-page-break/>
      <text:p text:style-name="P131"><text:tab/><text:tab/><text:tab/><text:tab/>nedaňové příjmy<text:tab/><text:tab/><text:tab/><text:tab/><text:tab/><text:s text:c="4"/>230 500,-</text:p>
      <text:p text:style-name="P132"/>
      <text:p text:style-name="Standard"><text:span text:style-name="T133"><text:tab/></text:span><text:span text:style-name="T134"><text:tab/></text:span><text:span text:style-name="T135"><text:tab/></text:span><text:span text:style-name="T136"><text:tab/></text:span><text:span text:style-name="T137">Přijaté dotace</text:span></text:p>
      <text:p text:style-name="P138"/>
      <text:p text:style-name="Standard"><text:span text:style-name="T139"><text:tab/></text:span><text:span text:style-name="T140"><text:tab/></text:span><text:span text:style-name="T141">4112</text:span><text:span text:style-name="T142"><text:tab/></text:span><text:span text:style-name="T143"><text:tab/>neinvestiční dotace ze SR</text:span><text:span text:style-name="T144"><text:tab/></text:span><text:span text:style-name="T145"><text:tab/></text:span><text:span text:style-name="T146"><text:tab/><text:s text:c="6"/>44 000,-</text:span></text:p>
      <text:p text:style-name="P147"/>
      <text:p text:style-name="Standard"><text:span text:style-name="T148"><text:tab/></text:span><text:span text:style-name="T149"><text:tab/></text:span><text:span text:style-name="T150"><text:tab/></text:span><text:span text:style-name="T151"><text:tab/></text:span><text:span text:style-name="T152">přijaté dotace celkem</text:span><text:span text:style-name="T153"><text:tab/></text:span><text:span text:style-name="T154"><text:tab/></text:span><text:span text:style-name="T155"><text:tab/></text:span><text:span text:style-name="T156"><text:tab/><text:s text:c="6"/>44 000,-</text:span></text:p>
      <text:p text:style-name="P157"/>
      <text:p text:style-name="P158"><text:tab/><text:tab/><text:tab/><text:tab/>PŘÍJMY CELKEM<text:tab/><text:tab/><text:s/>2 930 700,-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VÝDAJE</text:p>
      <text:p text:style-name="P190"/>
      <text:p text:style-name="P191">paragraf<text:tab/>položka<text:tab/>název<text:tab/><text:tab/><text:tab/><text:tab/><text:tab/><text:tab/><text:tab/>částka<text:tab/></text:p>
      <text:p text:style-name="P192"/>
      <text:p text:style-name="P193">2212<text:tab/><text:tab/>5169<text:tab/><text:tab/>nákup ostatních služeb<text:tab/><text:tab/><text:tab/><text:tab/><text:s text:c="2"/>120 000,-</text:p>
      <text:p text:style-name="P194">2212<text:tab/><text:tab/><text:tab/><text:tab/>silnice<text:tab/><text:tab/><text:tab/><text:tab/><text:tab/><text:tab/><text:s text:c="2"/>120 000,-</text:p>
      <text:p text:style-name="P195"/>
      <text:p text:style-name="P196">2321<text:tab/><text:tab/>5329<text:tab/><text:tab/>ost. neinv. transfery VR územ. ú.<text:tab/><text:s text:c="14"/>50 000,-</text:p>
      <text:p text:style-name="P197">2321<text:tab/><text:tab/>6121<text:tab/><text:tab/>budovy, haly, stavby<text:tab/><text:tab/><text:tab/><text:tab/><text:s text:c="4"/>80 000,-</text:p>
      <text:p text:style-name="P198">2321<text:tab/><text:tab/>5154<text:tab/><text:tab/>elektrická energie<text:tab/><text:tab/><text:tab/><text:tab/><text:s text:c="14"/>40 000,-</text:p>
      <text:p text:style-name="P199">2321<text:tab/><text:tab/>6349<text:tab/><text:tab/>ost. inv. transfery VR územní ú.<text:tab/><text:s text:c="12"/>130 000,-</text:p>
      <text:p text:style-name="Standard"><text:span text:style-name="T200">2321</text:span><text:span text:style-name="T201"><text:tab/></text:span><text:span text:style-name="T202"><text:tab/></text:span><text:span text:style-name="T203"><text:tab/></text:span><text:span text:style-name="T204"><text:tab/>odvádění a <text:s/>čištění odpad. vod</text:span><text:span text:style-name="T205"><text:tab/><text:s text:c="12"/>300 000,-</text:span></text:p>
      <text:p text:style-name="P206"/>
      <text:p text:style-name="Standard"><text:span text:style-name="T207">3341</text:span><text:span text:style-name="T208"><text:tab/></text:span><text:span text:style-name="T209"><text:tab/>5169<text:s/></text:span><text:span text:style-name="T210"><text:tab/></text:span><text:span text:style-name="T211"><text:tab/></text:span><text:span text:style-name="T212">nákup ostatních služeb <text:s text:c="40"/></text:span><text:span text:style-name="T213">1 000,-</text:span></text:p>
      <text:p text:style-name="P214">3341<text:tab/><text:tab/><text:tab/><text:tab/>rozhlas a televize<text:tab/><text:tab/><text:tab/><text:tab/><text:tab/><text:s text:c="7"/>1 000,-</text:p>
      <text:p text:style-name="P215"/>
      <text:p text:style-name="P216">3392<text:tab/><text:tab/>5021<text:tab/><text:tab/>ostatní osobní výdaje<text:tab/><text:tab/><text:tab/><text:s text:c="17"/>5 000,-</text:p>
      <text:p text:style-name="P217">3392<text:tab/><text:tab/>5139<text:tab/><text:tab/>nákup materiálu j.n.<text:tab/><text:tab/><text:tab/><text:tab/><text:s text:c="7"/>2 000,-</text:p>
      <text:p text:style-name="P218">3392<text:tab/><text:tab/>5151<text:tab/><text:tab/>studená voda<text:tab/><text:tab/><text:tab/><text:tab/><text:tab/><text:s text:c="7"/>5 000,-</text:p>
      <text:p text:style-name="P219">3392<text:tab/><text:tab/>5154<text:tab/><text:tab/>elektrická energie<text:tab/><text:tab/><text:tab/><text:tab/><text:tab/><text:s text:c="3"/>150 000,-</text:p>
      <text:p text:style-name="Standard"><text:span text:style-name="T220">3392</text:span><text:span text:style-name="T221"><text:tab/></text:span><text:span text:style-name="T222"><text:tab/>5169</text:span><text:span text:style-name="T223"><text:tab/></text:span><text:span text:style-name="T224"><text:tab/></text:span><text:span text:style-name="T225">nákup ostatních služeb</text:span><text:span text:style-name="T226"><text:tab/></text:span><text:span text:style-name="T227"><text:tab/></text:span><text:span text:style-name="T228"><text:tab/></text:span><text:span text:style-name="T229"><text:tab/><text:s text:c="7"/>5 000,-</text:span></text:p>
      <text:p text:style-name="Standard"><text:span text:style-name="T230">3392</text:span><text:span text:style-name="T231"><text:tab/></text:span><text:span text:style-name="T232"><text:tab/>5171</text:span><text:span text:style-name="T233"><text:tab/></text:span><text:span text:style-name="T234"><text:tab/>opravy a udržování</text:span><text:span text:style-name="T235"><text:tab/></text:span><text:span text:style-name="T236"><text:tab/></text:span><text:span text:style-name="T237"><text:tab/></text:span><text:span text:style-name="T238"><text:tab/><text:s text:c="5"/>83 000,-</text:span></text:p>
      <text:p text:style-name="P239">3392<text:tab/><text:tab/><text:tab/><text:tab/>zájmová činnost v kultuře<text:tab/><text:tab/><text:tab/><text:s text:c="4"/>250 000,-</text:p>
      <text:p text:style-name="P240"/>
      <text:p text:style-name="Standard"><text:span text:style-name="T241">3399</text:span><text:span text:style-name="T242"><text:tab/></text:span><text:span text:style-name="T243"><text:tab/>5169</text:span><text:span text:style-name="T244"><text:tab/></text:span><text:span text:style-name="T245"><text:tab/></text:span><text:span text:style-name="T246">nákup ostatních služeb</text:span><text:span text:style-name="T247"><text:tab/></text:span><text:span text:style-name="T248"><text:tab/></text:span><text:span text:style-name="T249"><text:tab/></text:span><text:span text:style-name="T250"><text:tab/><text:s text:c="5"/>20 000,-</text:span></text:p>
      <text:p text:style-name="P251">3399<text:tab/><text:tab/><text:tab/><text:tab/>ost. zál. kult., círk., sděl. pros.<text:tab/><text:tab/><text:s text:c="4"/><text:s/>20 000,-</text:p>
      <text:p text:style-name="P252"/>
      <text:p text:style-name="P253">3612<text:tab/><text:tab/>5151<text:tab/><text:tab/>studená voda<text:tab/><text:tab/><text:tab/><text:tab/><text:tab/><text:s text:c="5"/>15 000,-</text:p>
      <text:p text:style-name="Standard"><text:span text:style-name="T254">3612</text:span><text:span text:style-name="T255"><text:tab/></text:span><text:span text:style-name="T256"><text:tab/>5169</text:span><text:span text:style-name="T257"><text:tab/></text:span><text:span text:style-name="T258"><text:tab/></text:span><text:span text:style-name="T259">nákup ostatních služeb<text:s/></text:span><text:span text:style-name="T260"><text:tab/></text:span><text:span text:style-name="T261"><text:tab/></text:span><text:span text:style-name="T262"><text:tab/></text:span><text:span text:style-name="T263"><text:tab/><text:s text:c="5"/>35 000,-</text:span><text:span text:style-name="T264"><text:tab/></text:span></text:p>
      <text:p text:style-name="Standard"><text:span text:style-name="T265">3612</text:span><text:span text:style-name="T266"><text:tab/></text:span><text:span text:style-name="T267"><text:tab/>5171</text:span><text:span text:style-name="T268"><text:tab/></text:span><text:span text:style-name="T269"><text:tab/>opravy a udržování</text:span><text:span text:style-name="T270"><text:tab/></text:span><text:span text:style-name="T271"><text:tab/></text:span><text:span text:style-name="T272"><text:tab/></text:span><text:span text:style-name="T273"><text:tab/><text:s text:c="5"/>30 000,-</text:span></text:p>
      <text:p text:style-name="P274">3612<text:tab/><text:tab/><text:tab/><text:tab/>bytové hospodářství<text:tab/><text:tab/><text:tab/><text:tab/><text:s text:c="5"/>80 000,-</text:p>
      <text:p text:style-name="P275"/>
      <text:p text:style-name="P276">3631<text:tab/><text:tab/>5154<text:tab/><text:tab/>elektrická energie<text:tab/><text:tab/><text:tab/><text:tab/><text:tab/><text:s text:c="4"/>30 000,-</text:p>
      <text:p text:style-name="P277">3631<text:tab/><text:tab/>5171<text:tab/><text:tab/>opravy a udržování<text:tab/><text:tab/><text:tab/><text:tab/><text:s text:c="2"/>190 000,-</text:p>
      <text:p text:style-name="P278">3631<text:tab/><text:tab/><text:tab/><text:tab/>veřejné osvětlení<text:tab/><text:tab/><text:tab/><text:tab/><text:tab/><text:s text:c="3"/>220 000,-</text:p>
      <text:p text:style-name="P279"/>
      <text:p text:style-name="Standard"><text:span text:style-name="T280">3722</text:span><text:span text:style-name="T281"><text:tab/></text:span><text:span text:style-name="T282"><text:tab/>5169</text:span><text:span text:style-name="T283"><text:tab/></text:span><text:span text:style-name="T284"><text:tab/></text:span><text:span text:style-name="T285">nákup ostatních služeb</text:span><text:span text:style-name="T286"><text:tab/></text:span><text:span text:style-name="T287"><text:tab/></text:span><text:span text:style-name="T288"><text:tab/></text:span><text:span text:style-name="T289"><text:tab/><text:s text:c="3"/>220 000,-</text:span></text:p>
      <text:p text:style-name="P290">3722<text:tab/><text:tab/><text:tab/><text:tab/>sběr a svoz komunálního odpadu<text:tab/><text:tab/><text:s text:c="3"/>220 000,-</text:p>
      <text:p text:style-name="P291"/>
      <text:p text:style-name="P292">3745<text:tab/><text:tab/>5021<text:tab/><text:tab/>ostatní osobní výdaje<text:tab/><text:tab/><text:tab/><text:tab/><text:s text:c="6"/>25 000,-</text:p>
      <text:p text:style-name="P293">3745<text:tab/><text:tab/>5137<text:tab/><text:tab/>DHDM<text:tab/><text:tab/><text:tab/><text:tab/><text:tab/><text:tab/><text:s text:c="6"/>50 000,-</text:p>
      <text:p text:style-name="P294">3745<text:tab/><text:tab/>5139<text:tab/><text:tab/>nákup materiálu j.n.<text:tab/><text:tab/><text:tab/><text:tab/><text:s text:c="8"/>5 000,-</text:p>
      <text:p text:style-name="P295">3745<text:tab/><text:tab/>5156<text:tab/><text:tab/>pohonné hmoty a maziva<text:tab/><text:tab/><text:tab/><text:tab/><text:s text:c="8"/>5 000,-</text:p>
      <text:p text:style-name="P296">3745<text:tab/><text:tab/>5169<text:tab/><text:tab/>nákup ostatních služeb<text:tab/><text:tab/><text:tab/><text:tab/><text:s text:c="6"/>15 000,-</text:p>
      <text:p text:style-name="P297">3745<text:tab/><text:tab/>5171<text:tab/><text:tab/>opravy a udržování<text:tab/><text:tab/><text:tab/><text:tab/><text:s text:c="6"/>15 000,-</text:p>
      <text:p text:style-name="P298">3745<text:tab/><text:tab/>6122<text:tab/><text:tab/>stroje,<text:s/>přístroje a zařízení<text:tab/><text:tab/><text:tab/><text:s text:c="6"/>25 000,-</text:p>
      <text:soft-page-break/>
      <text:p text:style-name="P299">3745<text:tab/><text:tab/><text:tab/><text:tab/>péče o vzhled obce a veř. zeleň<text:tab/><text:tab/><text:s text:c="4"/>140 000,-</text:p>
      <text:p text:style-name="P300"/>
      <text:p text:style-name="P301">5512<text:tab/><text:tab/>5137<text:tab/><text:tab/>DMHM<text:tab/><text:tab/><text:tab/><text:tab/><text:tab/><text:tab/><text:s text:c="5"/>25 000,-</text:p>
      <text:p text:style-name="P302">5512<text:tab/><text:tab/>5139<text:tab/><text:tab/>nákup materiálu j.n.<text:tab/><text:tab/><text:tab/><text:s/><text:tab/><text:s text:c="5"/>10 000,-<text:tab/></text:p>
      <text:p text:style-name="P303">5512<text:tab/><text:tab/>5164<text:tab/><text:tab/>nájemné<text:tab/><text:tab/><text:tab/><text:tab/><text:tab/><text:tab/><text:s text:c="7"/>5 000,-</text:p>
      <text:p text:style-name="P304">5512<text:tab/><text:tab/>5169<text:tab/><text:tab/>nákup ostatních služeb<text:tab/><text:tab/><text:tab/><text:tab/><text:s text:c="5"/>10 000,-</text:p>
      <text:p text:style-name="P305">5512<text:tab/><text:tab/>5171<text:tab/><text:tab/>opravy a udržování<text:tab/><text:tab/><text:tab/><text:tab/><text:s text:c="5"/>70 000,-</text:p>
      <text:p text:style-name="P306">5512<text:tab/><text:tab/><text:tab/><text:tab/>PO - dobrovolná část<text:tab/><text:tab/><text:tab/><text:tab/><text:s text:c="4"/>120 000,-</text:p>
      <text:p text:style-name="P307"/>
      <text:p text:style-name="P308">6112<text:tab/><text:tab/>5023<text:tab/><text:tab/>odměny zastupitelů<text:tab/><text:tab/><text:tab/><text:tab/><text:s text:c="3"/>330 000,-</text:p>
      <text:p text:style-name="P309">6112<text:tab/><text:tab/>5032<text:tab/><text:tab/>pov. pojistné na zdrav. Pojištění<text:tab/><text:tab/><text:s text:c="5"/>30 000,-</text:p>
      <text:p text:style-name="P310">6112<text:tab/><text:tab/><text:tab/><text:tab/>zastupitelstvo obce<text:tab/><text:tab/><text:tab/><text:tab/><text:s text:c="3"/>360 000,-</text:p>
      <text:p text:style-name="P311"/>
      <text:p text:style-name="P312">6171<text:tab/><text:tab/>5021<text:tab/><text:tab/>ostatní osobní výdaje<text:tab/><text:tab/><text:tab/><text:tab/><text:s text:c="4"/>43 000,-</text:p>
      <text:p text:style-name="P313">6171<text:tab/><text:tab/>5136<text:tab/><text:tab/>knihy, učební pomůcky, tisk<text:tab/><text:tab/><text:tab/><text:s text:c="6"/>3 000,-</text:p>
      <text:p text:style-name="P314">6171<text:tab/><text:tab/>5137<text:tab/><text:tab/>DMHM<text:tab/><text:tab/><text:tab/><text:tab/><text:tab/><text:tab/><text:s text:c="5"/>25 000,-</text:p>
      <text:p text:style-name="P315">6171<text:tab/><text:tab/>5139<text:tab/><text:tab/>nákup materiálu j.n.<text:tab/><text:tab/><text:tab/><text:tab/><text:s text:c="6"/>5 000,-</text:p>
      <text:p text:style-name="P316">6171<text:tab/><text:tab/>5151<text:tab/><text:tab/>studená voda<text:tab/><text:tab/><text:tab/><text:tab/><text:tab/><text:s text:c="6"/>7 000,-</text:p>
      <text:p text:style-name="P317">6171<text:tab/><text:tab/>5154<text:tab/><text:tab/>elektrická energie<text:tab/><text:tab/><text:tab/><text:tab/><text:tab/><text:s text:c="5"/>90 000,-</text:p>
      <text:p text:style-name="P318">6171<text:tab/><text:tab/>5161<text:tab/><text:tab/>poštovní služby<text:tab/><text:tab/><text:tab/><text:tab/><text:tab/><text:s text:c="7"/>1 000,-</text:p>
      <text:p text:style-name="P319">6171<text:tab/><text:tab/>5161<text:tab/><text:tab/>služby telekomunikací a radiokom.<text:tab/><text:tab/><text:s text:c="5"/>14 000,-</text:p>
      <text:p text:style-name="P320">6171<text:tab/><text:tab/>5163<text:tab/><text:tab/>služby peněžních ústavů<text:tab/><text:tab/><text:tab/><text:tab/><text:s text:c="7"/>1 000,-</text:p>
      <text:p text:style-name="P321">6171<text:tab/><text:tab/>5168<text:tab/><text:tab/>zpracování dat a sl. inf.tech<text:tab/><text:tab/><text:s text:c="2"/><text:tab/><text:s text:c="6"/>80 000,-</text:p>
      <text:p text:style-name="P322">6171<text:tab/><text:tab/>5169<text:tab/><text:tab/>nákup ostatních služeb<text:tab/><text:tab/><text:tab/><text:tab/><text:s text:c="6"/>50 000,-</text:p>
      <text:p text:style-name="P323">6171<text:tab/><text:tab/>5171<text:tab/><text:tab/>opravy a udržování<text:tab/><text:tab/><text:tab/><text:tab/><text:s text:c="6"/>80 000,-</text:p>
      <text:p text:style-name="P324">6171<text:tab/><text:tab/>5362<text:tab/><text:tab/>platby daní a popl. SR<text:tab/><text:tab/><text:tab/><text:tab/><text:s text:c="8"/>1 000,-</text:p>
      <text:p text:style-name="Standard"><text:span text:style-name="T325"><text:s/></text:span><text:span text:style-name="T326">6171</text:span><text:span text:style-name="T327"><text:tab/></text:span><text:span text:style-name="T328"><text:tab/></text:span><text:span text:style-name="T329"><text:tab/></text:span><text:span text:style-name="T330"><text:tab/>činnost místní správy</text:span><text:span text:style-name="T331"><text:tab/></text:span><text:span text:style-name="T332"><text:tab/></text:span><text:span text:style-name="T333"><text:tab/></text:span><text:span text:style-name="T334"><text:tab/><text:s text:c="3"/>400 000,-</text:span></text:p>
      <text:p text:style-name="P335"/>
      <text:p text:style-name="P336">6310<text:tab/><text:tab/>5163<text:tab/><text:tab/>služby peněžních ústavů<text:tab/><text:tab/><text:tab/><text:tab/><text:s text:c="6"/>10 000,-</text:p>
      <text:p text:style-name="P337">6310<text:tab/><text:tab/><text:tab/><text:tab/>obec. příjmy a výdaje z fin, operací<text:tab/><text:tab/><text:s text:c="6"/>10 000,-</text:p>
      <text:p text:style-name="P338">6320<text:tab/><text:tab/>5163<text:tab/><text:tab/>služby peněžních ústavů<text:tab/><text:tab/><text:tab/><text:tab/><text:s text:c="5"/>14 000,-<text:tab/></text:p>
      <text:p text:style-name="Standard"><text:span text:style-name="T339">6320</text:span><text:span text:style-name="T340"><text:tab/></text:span><text:span text:style-name="T341"><text:tab/></text:span><text:span text:style-name="T342"><text:tab/></text:span><text:span text:style-name="T343"><text:tab/>pojištění funkčně nespecifik.</text:span><text:span text:style-name="T344"><text:tab/></text:span><text:span text:style-name="T345"><text:tab/></text:span><text:span text:style-name="T346"><text:tab/><text:s text:c="6"/>14 000,-</text:span><text:span text:style-name="T347"><text:tab/></text:span><text:span text:style-name="T348"><text:tab/></text:span></text:p>
      <text:p text:style-name="P349"/>
      <text:p text:style-name="P350"/>
      <text:p text:style-name="Standard"><text:span text:style-name="T351"><text:tab/></text:span><text:span text:style-name="T352"><text:tab/></text:span><text:span text:style-name="T353"><text:tab/></text:span><text:span text:style-name="T354"><text:tab/></text:span><text:span text:style-name="T355">VÝDAJE CELKEM</text:span><text:span text:style-name="T356"><text:tab/></text:span><text:span text:style-name="T357"><text:tab/><text:s text:c="4"/>2 255 000,-</text:span></text:p>
      <text:p text:style-name="P358"/>
      <text:p text:style-name="Standard"><text:span text:style-name="T359">Financování</text:span></text:p>
      <text:p text:style-name="P360"/>
      <text:p text:style-name="P361">8124<text:tab/><text:tab/><text:tab/><text:tab/>splátka úvěru<text:tab/><text:tab/><text:tab/><text:tab/><text:tab/><text:s text:c="5"/>660 000,-</text:p>
      <text:p text:style-name="P362"/>
      <text:p text:style-name="P363"/>
      <text:p text:style-name="P364"/>
      <text:p text:style-name="P365"/>
      <text:p text:style-name="P366"><text:tab/></text:p>
      <text:p text:style-name="P367"/>
      <text:p text:style-name="P368"/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Starosta</dc:creator>
    <meta:creation-date>2016-03-14T17:59:00Z</meta:creation-date>
    <dc:date>2016-03-14T17:59:00Z</dc:date>
    <meta:print-date>2016-02-21T12:26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40" meta:character-count="5787" meta:row-count="41" meta:non-whitespace-character-count="4958"/>
  </office:meta>
</office:document-meta>
</file>