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 fo:background-color="#FFFF00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T1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T1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Standardnípísmoodstavce" style:family="text">
      <style:text-properties fo:font-size="14pt" style:font-size-asian="14pt" style:font-size-complex="14pt"/>
    </style:style>
    <style:style style:name="T173" style:parent-style-name="Standardnípísmoodstavce" style:family="text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T176" style:parent-style-name="Standardnípísmoodstavce" style:family="text">
      <style:text-properties fo:font-size="20pt" style:font-size-asian="20pt" style:font-size-complex="20pt"/>
    </style:style>
    <style:style style:name="T177" style:parent-style-name="Standardnípísmoodstavce" style:family="text">
      <style:text-properties fo:font-size="20pt" style:font-size-asian="20pt" style:font-size-complex="20pt"/>
    </style:style>
    <style:style style:name="T178" style:parent-style-name="Standardnípísmoodstavce" style:family="text">
      <style:text-properties fo:font-size="20pt" style:font-size-asian="20pt" style:font-size-complex="20pt"/>
    </style:style>
    <style:style style:name="T179" style:parent-style-name="Standardnípísmoodstavce" style:family="text">
      <style:text-properties fo:font-size="20pt" style:font-size-asian="20pt" style:font-size-complex="20pt"/>
    </style:style>
    <style:style style:name="T18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size="20pt" style:font-size-asian="20pt" style:font-size-complex="20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 fo:background-color="#FFFF00"/>
    </style:style>
  </office:automatic-styles>
  <office:body>
    <office:text text:use-soft-page-breaks="true">
      <text:p text:style-name="P1">OBEC <text:s/>KRÁSNÁ <text:s/>VES</text:p>
      <text:p text:style-name="P2"/>
      <text:p text:style-name="P3"/>
      <text:p text:style-name="P4">NÁVRH ROZPOČTU <text:s/>NA ROK 2017</text:p>
      <text:p text:style-name="P5"/>
      <text:p text:style-name="P6"/>
      <text:p text:style-name="P7">vypracoval: Jiří Tošovský<text:tab/><text:tab/><text:s/><text:tab/>starosta obce: Jiří Tošovský</text:p>
      <text:p text:style-name="P8"><text:s/></text:p>
      <text:p text:style-name="P9">vyvěšeno:<text:s/>1.12.2016</text:p>
      <text:p text:style-name="P10">sejmuto: 16.12.2016</text:p>
      <text:p text:style-name="P11">na elektronické i pevné úřední<text:s/>desce obce Krásná Ves</text:p>
      <text:p text:style-name="P12"/>
      <text:p text:style-name="P13"/>
      <text:p text:style-name="P14"/>
      <text:p text:style-name="P15">razítko obce</text:p>
      <text:p text:style-name="P16"/>
      <text:p text:style-name="P17"/>
      <text:p text:style-name="P18"/>
      <text:p text:style-name="P19">NÁVRH ROZPOČTU NA ROK <text:s/>2017</text:p>
      <text:p text:style-name="P20"/>
      <text:p text:style-name="P21">DRUH<text:tab/><text:tab/><text:tab/><text:tab/><text:tab/><text:tab/><text:tab/><text:tab/>ČÁSTKA</text:p>
      <text:p text:style-name="P22"/>
      <text:p text:style-name="P23">příjmy celkem<text:tab/><text:tab/><text:tab/><text:tab/><text:tab/><text:tab/><text:tab/>3 050 000,-</text:p>
      <text:p text:style-name="P24"/>
      <text:p text:style-name="P25">1. daňové příjmy<text:tab/><text:tab/><text:tab/><text:tab/><text:tab/><text:tab/>2 776 000,-</text:p>
      <text:p text:style-name="P26">2. nedaňové příjmy<text:tab/><text:tab/><text:tab/><text:tab/><text:tab/><text:tab/><text:s text:c="3"/>230<text:s/>000,-</text:p>
      <text:p text:style-name="P27">3. přijaté dotace<text:tab/><text:tab/><text:tab/><text:tab/><text:tab/><text:tab/><text:tab/><text:s text:c="5"/>44 000,-</text:p>
      <text:p text:style-name="P28"/>
      <text:p text:style-name="P29">výdaje celkem<text:tab/><text:tab/><text:tab/><text:tab/><text:tab/><text:tab/><text:tab/>3 050<text:s/>000,-</text:p>
      <text:p text:style-name="P30"/>
      <text:p text:style-name="P31"/>
      <text:p text:style-name="P32">SALDO<text:tab/><text:tab/><text:tab/><text:tab/><text:tab/><text:tab/><text:tab/><text:tab/><text:s text:c="5"/>700 000,-</text:p>
      <text:p text:style-name="P33"/>
      <text:p text:style-name="P34">FINANCOVÁNÍ<text:tab/><text:tab/><text:tab/><text:tab/><text:tab/><text:tab/><text:s text:c="3"/>-<text:s/>700 000,-</text:p>
      <text:p text:style-name="P35"/>
      <text:p text:style-name="P36">splátka úvěru<text:s/><text:tab/><text:tab/><text:tab/><text:tab/><text:tab/><text:tab/><text:tab/><text:s text:c="5"/>660 000,-</text:p>
      <text:p text:style-name="P37">PŘÍJMY</text:p>
      <text:p text:style-name="P38"/>
      <text:p text:style-name="P39">paragraf<text:tab/>položka<text:tab/>název<text:tab/><text:tab/><text:tab/><text:tab/><text:tab/><text:tab/><text:tab/>částka<text:tab/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daňové příjmy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daňové</text:span><text:span text:style-name="T57"><text:s/>příjmy celkem</text:span><text:span text:style-name="T58"><text:tab/></text:span><text:span text:style-name="T59"><text:tab/></text:span><text:span text:style-name="T60"><text:tab/><text:s text:c="7"/>2 776 0</text:span><text:span text:style-name="T61">00,-</text:span></text:p>
      <text:p text:style-name="P62"/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nedaňové příjmy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1019<text:tab/><text:tab/><text:tab/><text:tab/>ost.<text:s/>zem. a potrav. čin. a rozv.<text:tab/><text:tab/><text:tab/><text:s text:c="3"/>25<text:s/>000,-</text:p>
      <text:p text:style-name="P77"/>
      <text:p text:style-name="P78">3392<text:tab/><text:tab/><text:tab/><text:tab/>zájmová činnost v kultuře<text:tab/><text:tab/><text:tab/><text:s text:c="4"/>10<text:s/>000,-</text:p>
      <text:p text:style-name="P79"/>
      <text:p text:style-name="P80">3612<text:tab/><text:tab/><text:tab/><text:tab/>bytové hospodářství<text:tab/><text:tab/><text:tab/><text:tab/><text:s text:c="4"/>88<text:s/>000,-</text:p>
      <text:p text:style-name="P81"/>
      <text:p text:style-name="P82">3639<text:tab/><text:tab/><text:tab/><text:tab/>komun. služby a úz. rozvoj j.n.<text:tab/><text:tab/><text:s text:c="5"/>60 000,-</text:p>
      <text:p text:style-name="P83"/>
      <text:p text:style-name="P84">3722<text:tab/><text:tab/><text:tab/><text:tab/>sběr a svoz kom. odpadů<text:tab/><text:tab/><text:tab/><text:s text:c="5"/>26<text:s/>000,-</text:p>
      <text:p text:style-name="P85"/>
      <text:p text:style-name="P86">6171<text:tab/><text:tab/><text:tab/><text:tab/>činnost místní správy<text:tab/><text:tab/><text:tab/><text:tab/><text:s text:c="7"/>1 000,-</text:p>
      <text:p text:style-name="P87"/>
      <text:p text:style-name="P88">6310<text:tab/><text:tab/><text:tab/><text:tab/>obec. příj. a výd. z fin. operací<text:tab/><text:tab/><text:s text:c="5"/>20 000,-</text:p>
      <text:p text:style-name="P89"/>
      <text:p text:style-name="P90"/>
      <text:p text:style-name="P91"><text:tab/><text:tab/><text:tab/><text:tab/>nedaňové příjmy<text:tab/><text:tab/><text:tab/><text:tab/><text:tab/><text:s text:c="3"/>230<text:s/>000,-</text:p>
      <text:p text:style-name="P92"/>
      <text:p text:style-name="P93"/>
      <text:p text:style-name="Standard"><text:span text:style-name="T94"><text:tab/></text:span><text:span text:style-name="T95"><text:tab/></text:span><text:span text:style-name="T96"><text:tab/></text:span><text:span text:style-name="T97"><text:tab/></text:span><text:span text:style-name="T98">Přijaté dotace</text:span></text:p>
      <text:p text:style-name="P99"/>
      <text:p text:style-name="Standard"><text:span text:style-name="T100"><text:tab/></text:span><text:span text:style-name="T101"><text:tab/></text:span><text:span text:style-name="T102">4112</text:span><text:span text:style-name="T103"><text:tab/></text:span><text:span text:style-name="T104"><text:tab/></text:span><text:span text:style-name="T105">neinvestiční dotace ze SR</text:span><text:span text:style-name="T106"><text:tab/></text:span><text:span text:style-name="T107"><text:tab/></text:span><text:span text:style-name="T108"><text:tab/>44 0</text:span><text:span text:style-name="T109">00,-</text:span></text:p>
      <text:p text:style-name="P110"/>
      <text:p text:style-name="Standard"><text:span text:style-name="T111"><text:tab/></text:span><text:span text:style-name="T112"><text:tab/></text:span><text:span text:style-name="T113"><text:tab/></text:span><text:span text:style-name="T114"><text:tab/></text:span><text:span text:style-name="T115">přijaté dotace celkem</text:span><text:span text:style-name="T116"><text:tab/></text:span><text:span text:style-name="T117"><text:tab/></text:span><text:span text:style-name="T118"><text:tab/></text:span><text:span text:style-name="T119"><text:tab/>44 000</text:span><text:span text:style-name="T120">,-</text:span></text:p>
      <text:p text:style-name="P121"/>
      <text:p text:style-name="P122"><text:tab/><text:tab/><text:tab/><text:tab/>PŘÍJMY<text:s/>CELKEM<text:tab/><text:tab/><text:s/>3 050 000,-</text:p>
      <text:p text:style-name="P123"/>
      <text:p text:style-name="P124">VÝDAJE</text:p>
      <text:p text:style-name="P125"/>
      <text:p text:style-name="P126">paragraf<text:tab/><text:tab/><text:tab/>název<text:tab/><text:tab/><text:tab/><text:tab/><text:tab/><text:tab/><text:tab/>částka<text:tab/></text:p>
      <text:p text:style-name="P127"/>
      <text:p text:style-name="P128">2212<text:tab/><text:tab/><text:tab/><text:tab/>silnice<text:tab/><text:tab/><text:tab/><text:tab/><text:tab/><text:tab/><text:s text:c="2"/>80 000,-</text:p>
      <text:p text:style-name="P129"/>
      <text:p text:style-name="Standard"><text:span text:style-name="T130">2321</text:span><text:span text:style-name="T131"><text:tab/></text:span><text:span text:style-name="T132"><text:tab/></text:span><text:span text:style-name="T133"><text:tab/></text:span><text:span text:style-name="T134"><text:tab/>odvádění a <text:s/>č</text:span><text:span text:style-name="T135">ištění odpad. vod</text:span><text:span text:style-name="T136"><text:tab/><text:s text:c="12"/>8</text:span><text:span text:style-name="T137">0 000,-</text:span></text:p>
      <text:p text:style-name="P138"/>
      <text:p text:style-name="P139">3341<text:tab/><text:tab/><text:tab/><text:tab/>rozhlas a televize<text:tab/><text:tab/><text:tab/><text:tab/><text:tab/><text:s text:c="7"/>6<text:s/>000,-</text:p>
      <text:p text:style-name="P140"/>
      <text:p text:style-name="P141">3392<text:tab/><text:tab/><text:tab/><text:tab/>zájmová činnost v kultuře<text:tab/><text:tab/><text:tab/><text:s text:c="6"/>80 000,-</text:p>
      <text:p text:style-name="P142"/>
      <text:p text:style-name="P143">3399<text:tab/><text:tab/><text:tab/><text:tab/>ost. zál. kult., círk., sděl. pros.<text:tab/><text:tab/><text:s text:c="5"/>20 000,-</text:p>
      <text:p text:style-name="P144"/>
      <text:p text:style-name="P145">3612<text:tab/><text:tab/><text:tab/><text:tab/>bytové hospodářství<text:tab/><text:tab/><text:tab/><text:tab/><text:s text:c="5"/>80 000,-</text:p>
      <text:p text:style-name="P146"/>
      <text:p text:style-name="P147">3631<text:tab/><text:tab/><text:tab/><text:tab/>veřejné osvětlení<text:tab/><text:tab/><text:tab/><text:tab/><text:tab/><text:s text:c="4"/>900 000,-</text:p>
      <text:p text:style-name="P148"/>
      <text:p text:style-name="P149">3722<text:tab/><text:tab/><text:tab/><text:tab/>sběr a svoz komunálního odpadu<text:tab/><text:tab/><text:s text:c="3"/>220 000,-</text:p>
      <text:p text:style-name="P150"/>
      <text:p text:style-name="P151">3745<text:tab/><text:tab/><text:tab/><text:tab/>péče o<text:s/>vzhled obce a veř. zeleň<text:tab/><text:tab/><text:s text:c="4"/>100 000,-</text:p>
      <text:p text:style-name="P152"/>
      <text:p text:style-name="P153">5512<text:tab/><text:tab/><text:tab/><text:tab/>PO - dobrovolná část<text:tab/><text:tab/><text:tab/><text:tab/><text:s text:c="5"/>80 000,-</text:p>
      <text:p text:style-name="P154"/>
      <text:p text:style-name="P155">6112<text:tab/><text:tab/><text:tab/><text:tab/>zastupitelstvo obce<text:tab/><text:tab/><text:tab/><text:tab/><text:s text:c="3"/>360 000,-</text:p>
      <text:p text:style-name="P156"/>
      <text:p text:style-name="P157">6171<text:tab/><text:tab/><text:tab/><text:tab/>činnost místní správy<text:tab/><text:tab/><text:tab/><text:tab/><text:s text:c="3"/>300 000,-</text:p>
      <text:p text:style-name="P158"/>
      <text:p text:style-name="P159">6310<text:tab/><text:tab/><text:tab/><text:tab/>obec. příjmy a výdaje z fin, operací<text:tab/><text:tab/><text:s text:c="6"/>10 000,-</text:p>
      <text:p text:style-name="P160"/>
      <text:p text:style-name="Standard"><text:span text:style-name="T161">6320</text:span><text:span text:style-name="T162"><text:tab/></text:span><text:span text:style-name="T163"><text:tab/></text:span><text:span text:style-name="T164"><text:tab/></text:span><text:span text:style-name="T165"><text:tab/>pojištěn</text:span><text:span text:style-name="T166">í funkčně nespecifik.</text:span><text:span text:style-name="T167"><text:tab/></text:span><text:span text:style-name="T168"><text:tab/></text:span><text:span text:style-name="T169"><text:tab/><text:s text:c="6"/>25</text:span><text:span text:style-name="T170"><text:s/></text:span><text:span text:style-name="T171">000,-</text:span><text:span text:style-name="T172"><text:tab/></text:span><text:span text:style-name="T173"><text:tab/></text:span></text:p>
      <text:p text:style-name="P174"/>
      <text:p text:style-name="P175"/>
      <text:p text:style-name="Standard"><text:span text:style-name="T176"><text:tab/></text:span><text:span text:style-name="T177"><text:tab/></text:span><text:span text:style-name="T178"><text:tab/></text:span><text:span text:style-name="T179"><text:tab/></text:span><text:span text:style-name="T180">VÝDAJE CELKEM</text:span><text:span text:style-name="T181"><text:tab/></text:span><text:span text:style-name="T182"><text:tab/><text:s text:c="4"/></text:span><text:span text:style-name="T183">3 001 000</text:span><text:span text:style-name="T184">,-</text:span></text:p>
      <text:p text:style-name="P185"/>
      <text:p text:style-name="P186"><text:tab/><text:tab/><text:tab/><text:tab/>splátka úvěru<text:tab/><text:tab/><text:tab/><text:tab/><text:tab/><text:s text:c="5"/>660 000,-</text:p>
      <text:p text:style-name="P187"/>
      <text:p text:style-name="P188"/>
      <text:p text:style-name="P189"/>
      <text:p text:style-name="P190"/>
      <text:p text:style-name="P191"><text:tab/></text:p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5-12-07T16:37:00Z</meta:creation-date>
    <dc:date>2016-12-05T17:51:00Z</dc:date>
    <meta:print-date>2016-12-05T17:43:00Z</meta:print-date>
    <meta:template xlink:href="Normal" xlink:type="simple"/>
    <meta:editing-cycles>6</meta:editing-cycles>
    <meta:editing-duration>PT900S</meta:editing-duration>
    <meta:document-statistic meta:page-count="1" meta:paragraph-count="4" meta:word-count="300" meta:character-count="2067" meta:row-count="14" meta:non-whitespace-character-count="1771"/>
  </office:meta>
</office:document-meta>
</file>