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 fo:background-color="#FFFF00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1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Standardnípísmoodstavce" style:family="text">
      <style:text-properties fo:font-size="14pt" style:font-size-asian="14pt" style:font-size-complex="14pt"/>
    </style:style>
    <style:style style:name="T164" style:parent-style-name="Standardnípísmoodstavce" style:family="text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T167" style:parent-style-name="Standardnípísmoodstavce" style:family="text">
      <style:text-properties fo:font-size="20pt" style:font-size-asian="20pt" style:font-size-complex="20pt"/>
    </style:style>
    <style:style style:name="T168" style:parent-style-name="Standardnípísmoodstavce" style:family="text">
      <style:text-properties fo:font-size="20pt" style:font-size-asian="20pt" style:font-size-complex="20pt"/>
    </style:style>
    <style:style style:name="T169" style:parent-style-name="Standardnípísmoodstavce" style:family="text">
      <style:text-properties fo:font-size="20pt" style:font-size-asian="20pt" style:font-size-complex="20pt"/>
    </style:style>
    <style:style style:name="T170" style:parent-style-name="Standardnípísmoodstavce" style:family="text">
      <style:text-properties fo:font-size="20pt" style:font-size-asian="20pt" style:font-size-complex="20pt"/>
    </style:style>
    <style:style style:name="T17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7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7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7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7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size="20pt" style:font-size-asian="20pt" style:font-size-complex="20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 fo:background-color="#FFFF00"/>
    </style:style>
  </office:automatic-styles>
  <office:body>
    <office:text text:use-soft-page-breaks="true">
      <text:p text:style-name="P1">OBEC <text:s/>KRÁSNÁ <text:s/>VES</text:p>
      <text:p text:style-name="P2"/>
      <text:p text:style-name="P3"/>
      <text:p text:style-name="P4">NÁVRH ROZPOČTU <text:s/>NA ROK 2017</text:p>
      <text:p text:style-name="P5"/>
      <text:p text:style-name="P6"/>
      <text:p text:style-name="P7">vypracoval: Jiří Tošovský<text:tab/><text:tab/><text:s/><text:tab/>starosta obce: Jiří Tošovský</text:p>
      <text:p text:style-name="P8"><text:s/></text:p>
      <text:p text:style-name="P9">vyvěšeno: 1.12.2016</text:p>
      <text:p text:style-name="P10">sejmuto: 16.12.2016</text:p>
      <text:p text:style-name="P11">na elektronické i pevné úřední<text:s/>desce obce Krásná Ves</text:p>
      <text:p text:style-name="P12"/>
      <text:p text:style-name="P13"/>
      <text:p text:style-name="P14"/>
      <text:p text:style-name="P15">razítko obce</text:p>
      <text:p text:style-name="P16"/>
      <text:p text:style-name="P17"/>
      <text:p text:style-name="P18"/>
      <text:p text:style-name="P19">NÁVRH ROZPOČTU NA ROK <text:s/>2017</text:p>
      <text:p text:style-name="P20"/>
      <text:p text:style-name="P21">DRUH<text:tab/><text:tab/><text:tab/><text:tab/><text:tab/><text:tab/><text:tab/><text:tab/>ČÁSTKA</text:p>
      <text:p text:style-name="P22"/>
      <text:p text:style-name="P23">příjmy celkem<text:tab/><text:tab/><text:tab/><text:tab/><text:tab/><text:tab/><text:tab/>3 050 000,-</text:p>
      <text:p text:style-name="P24"/>
      <text:p text:style-name="P25">1. daňové příjmy<text:tab/><text:tab/><text:tab/><text:tab/><text:tab/><text:tab/>2 776 000,-</text:p>
      <text:p text:style-name="P26">2. nedaňové příjmy<text:tab/><text:tab/><text:tab/><text:tab/><text:tab/><text:tab/><text:s text:c="3"/>230 000,-</text:p>
      <text:p text:style-name="P27">3. přijaté dotace<text:tab/><text:tab/><text:tab/><text:tab/><text:tab/><text:tab/><text:tab/><text:s text:c="5"/>44 000,-</text:p>
      <text:p text:style-name="P28"/>
      <text:p text:style-name="P29">výdaje celkem<text:tab/><text:tab/><text:tab/><text:tab/><text:tab/><text:tab/><text:tab/>2 341 000,-</text:p>
      <text:p text:style-name="P30"/>
      <text:p text:style-name="P31"/>
      <text:p text:style-name="P32">SALDO<text:tab/><text:tab/><text:tab/><text:tab/><text:tab/><text:tab/><text:tab/><text:tab/><text:s text:c="5"/>709<text:s/>000,-</text:p>
      <text:p text:style-name="P33"/>
      <text:p text:style-name="P34">FINANCOVÁNÍ<text:tab/><text:tab/><text:tab/><text:tab/><text:tab/><text:tab/><text:s text:c="3"/>- 709<text:s/>000,-</text:p>
      <text:p text:style-name="P35"/>
      <text:p text:style-name="P36">splátka úvěru<text:s/><text:tab/><text:tab/><text:tab/><text:tab/><text:tab/><text:tab/><text:tab/><text:s text:c="5"/>660 000,-</text:p>
      <text:p text:style-name="P37">PŘÍJMY</text:p>
      <text:p text:style-name="P38"/>
      <text:p text:style-name="P39">paragraf<text:tab/>položka<text:tab/>název<text:tab/><text:tab/><text:tab/><text:tab/><text:tab/><text:tab/><text:tab/>částka<text:tab/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daňové příjmy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daňové příjmy celkem</text:span><text:span text:style-name="T57"><text:tab/></text:span><text:span text:style-name="T58"><text:tab/></text:span><text:span text:style-name="T59"><text:tab/><text:s text:c="7"/>2 776 000,-</text:span></text:p>
      <text:p text:style-name="P60"/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nedaňové příjmy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1019<text:tab/><text:tab/><text:tab/><text:tab/>ost. zem. a potrav. čin. a rozv.<text:tab/><text:tab/><text:tab/><text:s text:c="3"/>25 000,-</text:p>
      <text:p text:style-name="P75"/>
      <text:p text:style-name="P76">3392<text:tab/><text:tab/><text:tab/><text:tab/>zájmová činnost v kultuře<text:tab/><text:tab/><text:tab/><text:s text:c="4"/>10 000,-</text:p>
      <text:p text:style-name="P77"/>
      <text:p text:style-name="P78">3612<text:tab/><text:tab/><text:tab/><text:tab/>bytové hospodářství<text:tab/><text:tab/><text:tab/><text:tab/><text:s text:c="4"/>88 000,-</text:p>
      <text:p text:style-name="P79"/>
      <text:p text:style-name="P80">3639<text:tab/><text:tab/><text:tab/><text:tab/>komun. služby a úz. rozvoj j.n.<text:tab/><text:tab/><text:s text:c="5"/>60 000,-</text:p>
      <text:p text:style-name="P81"/>
      <text:p text:style-name="P82">3722<text:tab/><text:tab/><text:tab/><text:tab/>sběr a svoz kom. odpadů<text:tab/><text:tab/><text:tab/><text:s text:c="5"/>26 000,-</text:p>
      <text:p text:style-name="P83"/>
      <text:p text:style-name="P84">6171<text:tab/><text:tab/><text:tab/><text:tab/>činnost místní správy<text:tab/><text:tab/><text:tab/><text:tab/><text:s text:c="7"/>1 000,-</text:p>
      <text:p text:style-name="P85"/>
      <text:p text:style-name="P86">6310<text:tab/><text:tab/><text:tab/><text:tab/>obec. příj. a výd. z fin. operací<text:tab/><text:tab/><text:s text:c="5"/>20 000,-</text:p>
      <text:p text:style-name="P87"/>
      <text:p text:style-name="P88"/>
      <text:p text:style-name="P89"><text:tab/><text:tab/><text:tab/><text:tab/>nedaňové příjmy<text:tab/><text:tab/><text:tab/><text:tab/><text:tab/><text:s text:c="3"/>230 000,-</text:p>
      <text:p text:style-name="P90"/>
      <text:p text:style-name="P91"/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Přijaté dotace</text:span></text:p>
      <text:p text:style-name="P97"/>
      <text:p text:style-name="Standard"><text:span text:style-name="T98"><text:tab/></text:span><text:span text:style-name="T99"><text:tab/></text:span><text:span text:style-name="T100">4112</text:span><text:span text:style-name="T101"><text:tab/></text:span><text:span text:style-name="T102"><text:tab/>neinvestiční dotace ze SR</text:span><text:span text:style-name="T103"><text:tab/></text:span><text:span text:style-name="T104"><text:tab/></text:span><text:span text:style-name="T105"><text:tab/>44 000,-</text:span></text:p>
      <text:p text:style-name="P106"/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přijaté dotace celkem</text:span><text:span text:style-name="T112"><text:tab/></text:span><text:span text:style-name="T113"><text:tab/></text:span><text:span text:style-name="T114"><text:tab/></text:span><text:span text:style-name="T115"><text:tab/>44 000,-</text:span></text:p>
      <text:p text:style-name="P116"/>
      <text:p text:style-name="P117"><text:tab/><text:tab/><text:tab/><text:tab/>PŘÍJMY CELKEM<text:tab/><text:tab/><text:s/>3 050 000,-</text:p>
      <text:p text:style-name="P118"/>
      <text:p text:style-name="P119">VÝDAJE</text:p>
      <text:p text:style-name="P120"/>
      <text:p text:style-name="P121">paragraf<text:tab/><text:tab/><text:tab/>název<text:tab/><text:tab/><text:tab/><text:tab/><text:tab/><text:tab/><text:tab/>částka<text:tab/></text:p>
      <text:p text:style-name="P122"/>
      <text:p text:style-name="P123">2212<text:tab/><text:tab/><text:tab/><text:tab/>silnice<text:tab/><text:tab/><text:tab/><text:tab/><text:tab/><text:tab/><text:s text:c="2"/>80 000,-</text:p>
      <text:p text:style-name="P124"/>
      <text:p text:style-name="Standard"><text:span text:style-name="T125">2321</text:span><text:span text:style-name="T126"><text:tab/></text:span><text:span text:style-name="T127"><text:tab/></text:span><text:span text:style-name="T128"><text:tab/></text:span><text:span text:style-name="T129"><text:tab/>odvádění a <text:s/>čištění odpad. vod</text:span><text:span text:style-name="T130"><text:tab/><text:s text:c="12"/>80 000,-</text:span></text:p>
      <text:p text:style-name="P131"/>
      <text:p text:style-name="P132">3341<text:tab/><text:tab/><text:tab/><text:tab/>rozhlas a televize<text:tab/><text:tab/><text:tab/><text:tab/><text:tab/><text:s text:c="7"/>6 000,-</text:p>
      <text:p text:style-name="P133"/>
      <text:p text:style-name="P134">3392<text:tab/><text:tab/><text:tab/><text:tab/>zájmová činnost v kultuře<text:tab/><text:tab/><text:tab/><text:s text:c="6"/>80<text:s/>000,-</text:p>
      <text:p text:style-name="P135"/>
      <text:p text:style-name="P136">3399<text:tab/><text:tab/><text:tab/><text:tab/>ost. zál. kult., círk., sděl. pros.<text:tab/><text:tab/><text:s text:c="5"/>20 000,-</text:p>
      <text:p text:style-name="P137"/>
      <text:p text:style-name="P138">3612<text:tab/><text:tab/><text:tab/><text:tab/>bytové hospodářství<text:tab/><text:tab/><text:tab/><text:tab/><text:s text:c="5"/>80 000,-</text:p>
      <text:p text:style-name="P139"/>
      <text:p text:style-name="P140">3631<text:tab/><text:tab/><text:tab/><text:tab/>veřejné osvětlení<text:tab/><text:tab/><text:tab/><text:tab/><text:tab/><text:s text:c="4"/>900 000,-</text:p>
      <text:p text:style-name="P141"/>
      <text:p text:style-name="P142">3722<text:tab/><text:tab/><text:tab/><text:tab/>sběr a svoz komunálního odpadu<text:tab/><text:tab/><text:s text:c="3"/>220 000,-</text:p>
      <text:p text:style-name="P143"/>
      <text:p text:style-name="P144">3745<text:tab/><text:tab/><text:tab/><text:tab/>péče o vzhled obce a veř. zeleň<text:tab/><text:tab/><text:s text:c="3"/><text:s/>100 000,-</text:p>
      <text:p text:style-name="P145"/>
      <text:p text:style-name="P146">5512<text:tab/><text:tab/><text:tab/><text:tab/>PO - dobrovolná část<text:tab/><text:tab/><text:tab/><text:tab/><text:s text:c="5"/>80 000,-</text:p>
      <text:p text:style-name="P147"/>
      <text:p text:style-name="P148">6112<text:tab/><text:tab/><text:tab/><text:tab/>zastupitelstvo obce<text:tab/><text:tab/><text:tab/><text:tab/><text:s text:c="3"/>360 000,-</text:p>
      <text:p text:style-name="P149"/>
      <text:p text:style-name="P150">6171<text:tab/><text:tab/><text:tab/><text:tab/>činnost místní správy<text:tab/><text:tab/><text:tab/><text:tab/><text:s text:c="3"/>300 000,-</text:p>
      <text:p text:style-name="P151"/>
      <text:p text:style-name="P152">6310<text:tab/><text:tab/><text:tab/><text:tab/>obec. příjmy a výdaje z fin, operací<text:tab/><text:tab/><text:s text:c="6"/>10 000,-</text:p>
      <text:p text:style-name="P153"/>
      <text:p text:style-name="Standard"><text:span text:style-name="T154">6320</text:span><text:span text:style-name="T155"><text:tab/></text:span><text:span text:style-name="T156"><text:tab/></text:span><text:span text:style-name="T157"><text:tab/></text:span><text:span text:style-name="T158"><text:tab/>pojištění funkčně nespecifik.</text:span><text:span text:style-name="T159"><text:tab/></text:span><text:span text:style-name="T160"><text:tab/></text:span><text:span text:style-name="T161"><text:tab/><text:s text:c="3"/></text:span><text:span text:style-name="T162"><text:s text:c="3"/>25 000,-</text:span><text:span text:style-name="T163"><text:tab/></text:span><text:span text:style-name="T164"><text:tab/></text:span></text:p>
      <text:p text:style-name="P165"/>
      <text:p text:style-name="P166"/>
      <text:p text:style-name="Standard"><text:span text:style-name="T167"><text:tab/></text:span><text:span text:style-name="T168"><text:tab/></text:span><text:span text:style-name="T169"><text:tab/></text:span><text:span text:style-name="T170"><text:tab/></text:span><text:span text:style-name="T171">VÝDAJE CELKEM</text:span><text:span text:style-name="T172"><text:tab/></text:span><text:span text:style-name="T173"><text:tab/><text:s text:c="4"/></text:span><text:span text:style-name="T174">2 341<text:s/></text:span><text:span text:style-name="T175">000,-</text:span></text:p>
      <text:p text:style-name="P176"/>
      <text:p text:style-name="P177"><text:tab/><text:tab/><text:tab/><text:tab/>splátka úvěru<text:tab/><text:tab/><text:tab/><text:tab/><text:tab/><text:s text:c="5"/>660 000,-</text:p>
      <text:p text:style-name="P178"/>
      <text:p text:style-name="P179"/>
      <text:p text:style-name="P180"/>
      <text:p text:style-name="P181"/>
      <text:p text:style-name="P182"><text:tab/></text:p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5-12-07T16:37:00Z</meta:creation-date>
    <dc:date>2016-12-16T16:10:00Z</dc:date>
    <meta:print-date>2016-12-05T17:43:00Z</meta:print-date>
    <meta:template xlink:href="Normal" xlink:type="simple"/>
    <meta:editing-cycles>8</meta:editing-cycles>
    <meta:editing-duration>PT1080S</meta:editing-duration>
    <meta:document-statistic meta:page-count="1" meta:paragraph-count="4" meta:word-count="300" meta:character-count="2067" meta:row-count="14" meta:non-whitespace-character-count="1771"/>
  </office:meta>
</office:document-meta>
</file>