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4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5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6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Obec Krásná Ves, Krásná Ves 23, 29425 Katusice</text:p>
      <text:p text:style-name="P2"><text:tab/><text:tab/><text:tab/><text:tab/>V Krásné Vsi dne 6.2.2017</text:p>
      <text:p text:style-name="P3">Obec Krásná Ves<text:s/></text:p>
      <text:p text:style-name="P4">nabízí k prodeji pozemek č. 70/2</text:p>
      <text:p text:style-name="P5">za cenu 30 Kč/m2</text:p>
      <text:p text:style-name="P6">žádosti přijímáme do 7.3.2017</text:p>
      <text:p text:style-name="P7"/>
      <text:p text:style-name="P8"/>
      <text:p text:style-name="P9">Jiří Tošovský<text:s/></text:p>
      <text:p text:style-name="P10">Starosta obce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lsav bahnik</meta:initial-creator>
    <dc:creator>ladilsav bahnik</dc:creator>
    <meta:creation-date>2017-09-20T03:41:00Z</meta:creation-date>
    <dc:date>2017-09-20T03:44:00Z</dc:date>
    <meta:template xlink:href="Normal" xlink:type="simple"/>
    <meta:editing-cycles>2</meta:editing-cycles>
    <meta:editing-duration>PT180S</meta:editing-duration>
    <meta:document-statistic meta:page-count="1" meta:paragraph-count="1" meta:word-count="29" meta:character-count="205" meta:row-count="1" meta:non-whitespace-character-count="177"/>
  </office:meta>
</office:document-meta>
</file>