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4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5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6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7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8" style:parent-style-name="Normální" style:family="paragraph">
      <style:paragraph-properties fo:text-align="center"/>
      <style:text-properties fo:font-size="25pt" style:font-size-asian="25pt" style:font-size-complex="25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  <style:style style:name="P12" style:parent-style-name="Normální" style:family="paragraph">
      <style:text-properties fo:font-size="14pt" style:font-size-asian="14pt" style:font-size-complex="14pt"/>
    </style:style>
    <style:style style:name="P13" style:parent-style-name="Normální" style:family="paragraph">
      <style:text-properties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Obec Krásná Ves, Krásná Ves 23, 29425 Katusice</text:p>
      <text:p text:style-name="P2"><text:tab/><text:tab/><text:tab/><text:tab/>V Krásné Vsi dne 1. 4.<text:s/>2017</text:p>
      <text:p text:style-name="P3">Obec Krásná Ves<text:s/></text:p>
      <text:p text:style-name="P4">nabízí k prodeji pozemky<text:s/>č.:</text:p>
      <text:p text:style-name="P5">239, 266/6,266/5, část pozemku 783/1 (kolem domu č.p. 22 a 37)</text:p>
      <text:p text:style-name="P6">za cenu 30 Kč/m2</text:p>
      <text:p text:style-name="P7">žádosti přijímáme do 29. 5.<text:s/>2017</text:p>
      <text:p text:style-name="P8">Více informací u starosty obce<text:s/></text:p>
      <text:p text:style-name="P9"/>
      <text:p text:style-name="P10"/>
      <text:p text:style-name="P11"/>
      <text:p text:style-name="P12">Jiří<text:s/>Tošovský<text:s/></text:p>
      <text:p text:style-name="P13">Starosta obce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lsav bahnik</meta:initial-creator>
    <dc:creator>ladilsav bahnik</dc:creator>
    <meta:creation-date>2017-09-20T03:41:00Z</meta:creation-date>
    <dc:date>2017-09-20T03:50:00Z</dc:date>
    <meta:template xlink:href="Normal" xlink:type="simple"/>
    <meta:editing-cycles>4</meta:editing-cycles>
    <meta:editing-duration>PT360S</meta:editing-duration>
    <meta:document-statistic meta:page-count="1" meta:paragraph-count="1" meta:word-count="43" meta:character-count="302" meta:row-count="2" meta:non-whitespace-character-count="260"/>
  </office:meta>
</office:document-meta>
</file>