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P4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bec Krásná Ves, Krásná Ves 23, 29425 Katusice</text:p>
      <text:p text:style-name="P2"/>
      <text:p text:style-name="P3">V Krásné Vsi dne 6.2.2017</text:p>
      <text:p text:style-name="P4"/>
      <text:p text:style-name="P5">Obec Krásná Ves vyhlašuje<text:s/></text:p>
      <text:p text:style-name="P6">výběrové řízení na zhotovitele náhrady veřejného osvětlení v části obce Krásná Ves v rozsahu 14 ks lamp veřejného osvětlení a rekonstrukce místního rozhlasu.</text:p>
      <text:p text:style-name="P7">Více informací u starosty obce a v kanceláři OÚ</text:p>
      <text:p text:style-name="P8">Termín ukončení výběrového řízení je 6. 3. 2017<text:s/></text:p>
      <text:p text:style-name="P9">Termín dokončení akcí je k 31 12. 2017</text:p>
      <text:p text:style-name="P10"/>
      <text:p text:style-name="P11"/>
      <text:p text:style-name="P12">Jiří Tošovský</text:p>
      <text:p text:style-name="P13">Starosta obce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dilsav bahnik</meta:initial-creator>
    <dc:creator>ladilsav bahnik</dc:creator>
    <meta:creation-date>2017-09-20T03:52:00Z</meta:creation-date>
    <dc:date>2017-09-20T03:59:00Z</dc:date>
    <meta:template xlink:href="Normal" xlink:type="simple"/>
    <meta:editing-cycles>2</meta:editing-cycles>
    <meta:editing-duration>PT420S</meta:editing-duration>
    <meta:document-statistic meta:page-count="1" meta:paragraph-count="1" meta:word-count="61" meta:character-count="426" meta:row-count="3" meta:non-whitespace-character-count="366"/>
  </office:meta>
</office:document-meta>
</file>