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Liberation Serif" fo:font-size="14pt" fo:letter-spacing="normal" fo:font-weight="bold" style:font-name-asian="Liberation Serif1" style:font-size-asian="14pt" style:font-weight-asian="bold" style:font-name-complex="Liberation Serif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Liberation Serif" fo:font-size="14pt" fo:letter-spacing="normal" style:font-name-asian="Liberation Serif1" style:font-size-asian="14pt" style:font-name-complex="Liberation Serif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Liberation Serif" fo:font-size="18pt" fo:letter-spacing="normal" fo:font-weight="bold" style:font-name-asian="Liberation Serif1" style:font-size-asian="18pt" style:font-weight-asian="bold" style:font-name-complex="Liberation Serif1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style:page-number="auto"/>
      <style:text-properties fo:color="#00000a" style:text-position="0% 0%" style:font-name="Liberation Serif" fo:font-size="18pt" fo:letter-spacing="normal" fo:font-weight="bold" style:font-name-asian="Liberation Serif1" style:font-size-asian="18pt" style:font-weight-asian="bold" style:font-name-complex="Liberation Serif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Liberation Serif" fo:font-size="14pt" fo:letter-spacing="normal" style:font-name-asian="Liberation Serif1" style:font-size-asian="14pt" style:font-name-complex="Liberation Serif1" fo:hyphenate="false" fo:hyphenation-remain-char-count="2" fo:hyphenation-push-char-count="2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Liberation Serif" fo:font-size="14pt" fo:letter-spacing="normal" style:font-name-asian="Liberation Serif1" style:font-size-asian="14pt" style:font-name-complex="Liberation Serif1" fo:hyphenate="false" fo:hyphenation-remain-char-count="2" fo:hyphenation-push-char-count="2"/>
    </style:style>
    <style:style style:name="P8" style:family="paragraph" style:parent-style-name="Standard" style:list-style-name="L2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Liberation Serif" fo:font-size="14pt" fo:letter-spacing="normal" style:font-name-asian="Liberation Serif1" style:font-size-asian="14pt" style:font-name-complex="Liberation Serif1" fo:hyphenate="false" fo:hyphenation-remain-char-count="2" fo:hyphenation-push-char-count="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<text:s/>KRÁSNÁ <text:s/>VES</text:p>
      <text:p text:style-name="P2">Krásná Ves 23, 294 25 pošta Katusice, <text:s/>IČO 00238147</text:p>
      <text:p text:style-name="P2">----------------------------------------------------------------------------------------</text:p>
      <text:p text:style-name="P2"/>
      <text:p text:style-name="P4">Rozpočtová změna č. 10/2019</text:p>
      <text:p text:style-name="P3">Prosíme o provedení rozpočtových změn v upraveném rozpočtu </text:p>
      <text:p text:style-name="P3">na rok 2019. </text:p>
      <text:p text:style-name="P3"><text:s text:c="3"/></text:p>
      <text:list xml:id="list3238087059858784055" text:style-name="L1">
        <text:list-header>
          <text:p text:style-name="P7">1. navýšení příjmové položky <text:s text:c="14"/>/1121 <text:s text:c="20"/>+ <text:s/>79.694,-- Kč</text:p>
        </text:list-header>
      </text:list>
      <text:p text:style-name="P3"/>
      <text:list xml:id="list440036395257564848" text:style-name="L2">
        <text:list-header>
          <text:p text:style-name="P8">2. zavedení příjmové položky <text:s text:c="14"/>/1334 <text:s text:c="20"/>+ <text:s/>17.279,-- Kč <text:s text:c="2"/></text:p>
          <text:p text:style-name="P8"><text:s text:c="4"/>zavedení příjmové položky <text:s text:c="6"/>3725/2324 <text:s text:c="20"/>+ <text:s/>23.757,-- Kč <text:s text:c="3"/></text:p>
        </text:list-header>
      </text:list>
      <text:p text:style-name="P3"><text:s text:c="2"/></text:p>
      <text:p text:style-name="P3">3. navýšení výdajové položky <text:s text:c="6"/>2341/5171 <text:s text:c="19"/>+ 101.017,-- Kč</text:p>
      <text:p text:style-name="P3"><text:s text:c="4"/>navýšení výdajové položky <text:s text:c="6"/>3392/5151 <text:s text:c="19"/>+ <text:s text:c="7"/>643,-- Kč <text:s text:c="2"/></text:p>
      <text:p text:style-name="P3"><text:s text:c="4"/>navýšení výdajové položky <text:s text:c="6"/>3392/5154 <text:s text:c="19"/>+ <text:s text:c="2"/>12.320,-- Kč</text:p>
      <text:p text:style-name="P3"><text:s text:c="4"/>navýšení výdajové položky <text:s text:c="6"/>3745/5139 <text:s text:c="19"/>+ <text:s text:c="4"/>1.144,-- Kč</text:p>
      <text:p text:style-name="P3"><text:s text:c="4"/>navýšení výdajové položky <text:s text:c="6"/>3745/5156 <text:s text:c="19"/>+ <text:s text:c="4"/>1.502,-- Kč</text:p>
      <text:p text:style-name="P3"><text:s text:c="4"/>navýšení výdajové položky <text:s text:c="6"/>5512/5151 <text:s text:c="19"/>+ <text:s text:c="4"/>1.929,-- Kč</text:p>
      <text:p text:style-name="P3"><text:s text:c="4"/>navýšení výdajové položky <text:s text:c="6"/>6112/5032 <text:s text:c="19"/>+ <text:s text:c="3"/>2.493,-- Kč</text:p>
      <text:p text:style-name="P3"><text:s text:c="4"/>navýšení výdajové položky <text:s text:c="6"/>6171/5362 <text:s text:c="19"/>+ <text:s text:c="3"/>1.000,-- Kč</text:p>
      <text:p text:style-name="P3"><text:s text:c="4"/>navýšení výdajové položky <text:s text:c="6"/>6171/5365 <text:s text:c="19"/>+ <text:s text:c="8"/>30,-- Kč</text:p>
      <text:p text:style-name="P3"><text:s text:c="4"/>navýšení výdajové položky <text:s text:c="6"/>6310/5163 <text:s text:c="19"/>+ <text:s text:c="6"/>128,-- Kč</text:p>
      <text:p text:style-name="P3"><text:s text:c="3"/></text:p>
      <text:p text:style-name="P3">4. zavedení výdajové položky <text:s text:c="6"/>3341/5171 <text:s text:c="19"/>+ <text:s text:c="4"/>6.990,-- Kč</text:p>
      <text:p text:style-name="P3"><text:s text:c="4"/>zavedení výdajové položky <text:s text:c="6"/>3631/5137 <text:s text:c="19"/>+ <text:s text:c="2"/>41.794,-- Kč</text:p>
      <text:p text:style-name="P3"><text:s text:c="4"/>zavedení výdajové položky <text:s text:c="6"/>5512/5191 <text:s text:c="19"/>+ <text:s text:c="7"/>240,-- Kč</text:p>
      <text:p text:style-name="P3"/>
      <text:p text:style-name="P3">6. snížení výdajové položky <text:s text:c="8"/>3341/5169 <text:s text:c="20"/>- <text:s text:c="3"/>14.000,-- Kč</text:p>
      <text:p text:style-name="P3"><text:s text:c="4"/>snížení výdajové položky <text:s text:c="8"/>3392/5139 <text:s text:c="20"/>- <text:s text:c="5"/>2.500,-- Kč</text:p>
      <text:p text:style-name="P3"><text:s text:c="4"/>snížení výdajové položky <text:s text:c="8"/>3612/5151 <text:s text:c="20"/>- <text:s text:c="5"/>5.500,-- Kč</text:p>
      <text:p text:style-name="P3"><text:s text:c="4"/>snížení výdajové položky <text:s text:c="8"/>3722/5169 <text:s text:c="20"/>- <text:s text:c="3"/>20.000,-- Kč</text:p>
      <text:p text:style-name="P3"><text:s text:c="4"/>snížení výdajové položky <text:s text:c="8"/>5512/5154 <text:s text:c="20"/>- <text:s text:c="5"/>3.000,-- Kč</text:p>
      <text:p text:style-name="P3"><text:s text:c="4"/>snížení výdajové položky <text:s text:c="8"/>6171/5151 <text:s text:c="20"/>- <text:s text:c="5"/>3.000,-- Kč</text:p>
      <text:p text:style-name="P3"><text:s text:c="4"/>snížení výdajové položky <text:s text:c="8"/>6117/5171 <text:s text:c="20"/>- <text:s text:c="5"/>2.500,-- Kč</text:p>
      <text:p text:style-name="P3"><text:s text:c="3"/></text:p>
      <text:p text:style-name="P3"><text:s text:c="3"/></text:p>
      <text:p text:style-name="P3"><text:s text:c="6"/></text:p>
      <text:p text:style-name="P3"><text:s text:c="10"/></text:p>
      <text:p text:style-name="P3">Schváleno starostkou obce dne 30. 9. 2019 <text:s text:c="6"/></text:p>
      <text:p text:style-name="P3"/>
      <text:p text:style-name="P3">V Krásné Vsi dne 30. 9. 2019</text:p>
      <text:p text:style-name="P3"><text:s text:c="86"/>Eva Pflegerová</text:p>
      <text:p text:style-name="P3"><text:s text:c="87"/>starostka obce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Eva Pflegerová</meta:printed-by>
    <meta:print-date>2019-08-13T14:09:02.12</meta:print-date>
    <dc:date>2019-10-11T12:48:34.04</dc:date>
    <dc:creator>Eva Pflegerová</dc:creator>
    <meta:generator>OpenOffice/4.1.6$Win32 OpenOffice.org_project/416m1$Build-9790</meta:generator>
    <meta:editing-duration>PT12M37S</meta:editing-duration>
    <meta:editing-cycles>3</meta:editing-cycles>
    <meta:document-statistic meta:table-count="0" meta:image-count="0" meta:object-count="0" meta:page-count="1" meta:paragraph-count="40" meta:word-count="212" meta:character-count="2474"/>
  </office:meta>
</office:document-meta>
</file>